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Standard" style:master-page-name="MPF0" style:family="paragraph">
      <style:paragraph-properties fo:break-before="page" fo:text-align="center" fo:margin-bottom="0in" fo:line-height="100%"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6pt" style:font-size-asian="16pt" style:font-size-complex="16pt"/>
    </style:style>
    <style:style style:name="P59" style:parent-style-name="Heading1" style:family="paragraph">
      <style:paragraph-properties fo:text-align="center" fo:margin-top="0.0625in" fo:line-height="115%" fo:margin-left="-0.3937in" fo:margin-right="0.002in">
        <style:tab-stops/>
      </style:paragraph-properties>
      <style:text-properties style:font-name="Times New Roman" style:font-name-complex="Times New Roman" fo:font-size="12pt" style:font-size-asian="12pt" style:font-size-complex="12pt"/>
    </style:style>
    <style:style style:name="P60" style:parent-style-name="Heading1" style:family="paragraph">
      <style:paragraph-properties fo:text-align="center" fo:margin-top="0.0625in" fo:line-height="115%" fo:margin-left="-0.4923in" fo:margin-right="0.002in">
        <style:tab-stops/>
      </style:paragraph-properties>
    </style:style>
    <style:style style:name="T61" style:parent-style-name="DefaultParagraphFont" style:family="text">
      <style:text-properties style:font-name="Times New Roman" style:font-name-complex="Times New Roman" fo:letter-spacing="-0.0395i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letter-spacing="0.0013i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letter-spacing="-0.0069i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letter-spacing="0.0013i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letter-spacing="-0.009i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P71" style:parent-style-name="Heading1" style:family="paragraph">
      <style:paragraph-properties fo:text-align="center" fo:margin-top="0.0006in" fo:line-height="150%" fo:margin-left="0.7875in" fo:margin-right="1.0847in">
        <style:tab-stops/>
      </style:paragraph-properties>
      <style:text-properties style:font-name="Times New Roman" style:font-name-complex="Times New Roman" fo:font-size="12pt" style:font-size-asian="12pt" style:font-size-complex="12pt"/>
    </style:style>
    <style:style style:name="P72" style:parent-style-name="Standard" style:family="paragraph">
      <style:paragraph-properties fo:text-align="center" fo:line-height="200%"/>
    </style:style>
    <style:style style:name="P73" style:parent-style-name="Normal" style:family="paragraph">
      <style:paragraph-properties fo:text-align="center" fo:line-height="150%" fo:margin-left="0.5909in" fo:margin-right="0.6479in" fo:text-indent="-0.0958in">
        <style:tab-stops/>
      </style:paragraph-properties>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complex="Times New Roman" style:font-weight-complex="bold" fo:letter-spacing="0.0006in" fo:font-size="12pt" style:font-size-asian="12pt" style:font-size-complex="12pt"/>
    </style:style>
    <style:style style:name="P76" style:parent-style-name="Normal" style:family="paragraph">
      <style:paragraph-properties fo:text-align="center" fo:line-height="150%" fo:margin-left="0.5909in" fo:margin-right="0.6479in" fo:text-indent="-0.0958in">
        <style:tab-stops/>
      </style:paragraph-properties>
    </style:style>
    <style:style style:name="T77" style:parent-style-name="DefaultParagraphFont" style:family="text">
      <style:text-properties style:font-name="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complex="Times New Roman" style:font-weight-complex="bold" fo:letter-spacing="0.0006in" fo:font-size="12pt" style:font-size-asian="12pt" style:font-size-complex="12pt"/>
    </style:style>
    <style:style style:name="T80" style:parent-style-name="DefaultParagraphFont" style:family="text">
      <style:text-properties style:font-name="Times New Roman" style:font-name-complex="Times New Roman" style:font-weight-complex="bold" fo:font-size="12pt" style:font-size-asian="12pt" style:font-size-complex="12pt"/>
    </style:style>
    <style:style style:name="P8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TableColumn83" style:family="table-column">
      <style:table-column-properties style:column-width="2.0666in" style:use-optimal-column-width="false"/>
    </style:style>
    <style:style style:name="TableColumn84" style:family="table-column">
      <style:table-column-properties style:column-width="0.1965in" style:use-optimal-column-width="false"/>
    </style:style>
    <style:style style:name="TableColumn85" style:family="table-column">
      <style:table-column-properties style:column-width="4.6277in" style:use-optimal-column-width="false"/>
    </style:style>
    <style:style style:name="Table82" style:family="table">
      <style:table-properties style:width="6.8909in" fo:margin-left="-0.075in" table:align="left"/>
    </style:style>
    <style:style style:name="TableRow86" style:family="table-row">
      <style:table-row-properties style:use-optimal-row-height="false"/>
    </style:style>
    <style:style style:name="TableCell87" style:family="table-cell">
      <style:table-cell-properties fo:border-top="0.0069in solid #000000" fo:border-left="none" fo:border-bottom="0.0069in solid #000000" fo:border-right="none" fo:padding-top="0in" fo:padding-left="0.0784in" fo:padding-bottom="0in" fo:padding-right="0.075in"/>
    </style:style>
    <style:style style:name="P88" style:parent-style-name="Standard" style:family="paragraph">
      <style:paragraph-properties fo:text-align="justify" fo:margin-top="0.0833in" fo:line-height="100%"/>
    </style:style>
    <style:style style:name="T89" style:parent-style-name="DefaultParagraphFont" style:family="text">
      <style:text-properties style:font-name="Times New Roman" style:font-name-asian="Times New Roman" style:font-name-complex="Times New Roman" fo:font-weight="bold" style:font-weight-asian="bold" fo:font-size="9pt" style:font-size-asian="9pt" style:font-size-complex="9pt"/>
    </style:style>
    <style:style style:name="TableCell90" style:family="table-cell">
      <style:table-cell-properties fo:border-top="0.0069in solid #000000" fo:border-left="none" fo:border-bottom="none" fo:border-right="none" fo:padding-top="0in" fo:padding-left="0.0784in" fo:padding-bottom="0in" fo:padding-right="0.075in"/>
    </style:style>
    <style:style style:name="P91" style:parent-style-name="Standard" style:family="paragraph">
      <style:paragraph-properties fo:text-align="center" fo:margin-top="0.0833in" fo:line-height="100%"/>
      <style:text-properties style:font-name="Times New Roman" style:font-name-asian="Times New Roman" style:font-name-complex="Times New Roman"/>
    </style:style>
    <style:style style:name="TableCell92" style:family="table-cell">
      <style:table-cell-properties fo:border-top="0.0069in solid #000000" fo:border-left="none" fo:border-bottom="0.0069in solid #000000" fo:border-right="none" fo:padding-top="0in" fo:padding-left="0.0784in" fo:padding-bottom="0in" fo:padding-right="0.075in"/>
    </style:style>
    <style:style style:name="P93" style:parent-style-name="Standard" style:family="paragraph">
      <style:paragraph-properties fo:margin-top="0.0833in" fo:line-height="100%"/>
    </style:style>
    <style:style style:name="T9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Row95" style:family="table-row">
      <style:table-row-properties style:min-row-height="0.8805in" style:use-optimal-row-height="false"/>
    </style:style>
    <style:style style:name="TableCell96" style:family="table-cell">
      <style:table-cell-properties fo:border-top="0.0069in solid #000000" fo:border-left="none" fo:border-bottom="0.0069in solid #000000" fo:border-right="none" fo:padding-top="0in" fo:padding-left="0.0784in" fo:padding-bottom="0in" fo:padding-right="0.075in"/>
    </style:style>
    <style:style style:name="P97" style:parent-style-name="Standard" style:family="paragraph">
      <style:paragraph-properties fo:text-align="justify" fo:margin-top="0.0833in" fo:margin-bottom="0.0833in" fo:line-height="100%"/>
    </style:style>
    <style:style style:name="T98" style:parent-style-name="DefaultParagraphFont" style:family="text">
      <style:text-properties style:font-name="Times New Roman" style:font-name-asian="Times New Roman" style:font-name-complex="Times New Roman" fo:font-weight="bold" style:font-weight-asian="bold" fo:font-style="italic" style:font-style-asian="italic" fo:font-size="9pt" style:font-size-asian="9pt" style:font-size-complex="9pt"/>
    </style:style>
    <style:style style:name="P99" style:parent-style-name="Standard" style:family="paragraph">
      <style:paragraph-properties fo:text-align="justify"/>
    </style:style>
    <style:style style:name="T100" style:parent-style-name="DefaultParagraphFont" style:family="text">
      <style:text-properties style:font-name="Times New Roman" style:font-name-asian="Times New Roman" style:font-name-complex="Times New Roman" fo:font-size="9pt" style:font-size-asian="9pt" style:font-size-complex="9pt"/>
    </style:style>
    <style:style style:name="P101" style:parent-style-name="Standard" style:family="paragraph">
      <style:paragraph-properties fo:text-align="justify"/>
    </style:style>
    <style:style style:name="T102" style:parent-style-name="DefaultParagraphFont" style:family="text">
      <style:text-properties style:font-name="Times New Roman" style:font-name-asian="Times New Roman" style:font-name-complex="Times New Roman" fo:font-size="9pt" style:font-size-asian="9pt" style:font-size-complex="9pt"/>
    </style:style>
    <style:style style:name="P103" style:parent-style-name="Standard" style:family="paragraph">
      <style:paragraph-properties fo:text-align="justify"/>
      <style:text-properties style:font-name="Times New Roman" style:font-name-asian="Times New Roman" style:font-name-complex="Times New Roman"/>
    </style:style>
    <style:style style:name="TableCell104" style:family="table-cell">
      <style:table-cell-properties fo:border="none" fo:padding-top="0in" fo:padding-left="0.0784in" fo:padding-bottom="0in" fo:padding-right="0.075in"/>
    </style:style>
    <style:style style:name="P105" style:parent-style-name="Standard" style:family="paragraph">
      <style:paragraph-properties fo:text-align="justify" fo:margin-top="0.0833in" fo:line-height="100%"/>
      <style:text-properties style:font-name="Times New Roman" style:font-name-asian="Times New Roman" style:font-name-complex="Times New Roman"/>
    </style:style>
    <style:style style:name="TableCell106" style:family="table-cell">
      <style:table-cell-properties fo:border-top="0.0069in solid #000000" fo:border-left="none" fo:border-bottom="0.0069in solid #000000" fo:border-right="none" fo:padding-top="0in" fo:padding-left="0.0784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Times New Roman" style:font-name-complex="Times New Roman" fo:font-size="10pt" style:font-size-asian="10pt" style:font-size-complex="10pt"/>
    </style:style>
    <style:style style:name="T109" style:parent-style-name="DefaultParagraphFont" style:family="text">
      <style:text-properties style:font-name="Times New Roman" style:font-name-complex="Times New Roman" fo:letter-spacing="0.0006in" fo:font-size="10pt" style:font-size-asian="10pt" style:font-size-complex="10pt"/>
    </style:style>
    <style:style style:name="T110" style:parent-style-name="DefaultParagraphFont" style:family="text">
      <style:text-properties style:font-name="Times New Roman" style:font-name-complex="Times New Roman" fo:font-size="10pt" style:font-size-asian="10pt" style:font-size-complex="10pt"/>
    </style:style>
    <style:style style:name="T111" style:parent-style-name="DefaultParagraphFont" style:family="text">
      <style:text-properties style:font-name="Times New Roman" style:font-name-complex="Times New Roman" fo:letter-spacing="0.0006in" fo:font-size="10pt" style:font-size-asian="10pt" style:font-size-complex="10pt"/>
    </style:style>
    <style:style style:name="T112" style:parent-style-name="DefaultParagraphFont" style:family="text">
      <style:text-properties style:font-name="Times New Roman" style:font-name-complex="Times New Roman" fo:font-size="10pt" style:font-size-asian="10pt" style:font-size-complex="10pt"/>
    </style:style>
    <style:style style:name="T113" style:parent-style-name="DefaultParagraphFont" style:family="text">
      <style:text-properties style:font-name="Times New Roman" style:font-name-complex="Times New Roman" fo:letter-spacing="0.0006in" fo:font-size="10pt" style:font-size-asian="10pt" style:font-size-complex="10pt"/>
    </style:style>
    <style:style style:name="T114" style:parent-style-name="DefaultParagraphFont" style:family="text">
      <style:text-properties style:font-name="Times New Roman" style:font-name-complex="Times New Roman" fo:font-size="10pt" style:font-size-asian="10pt" style:font-size-complex="10pt"/>
    </style:style>
    <style:style style:name="T115" style:parent-style-name="DefaultParagraphFont" style:family="text">
      <style:text-properties style:font-name="Times New Roman" style:font-name-complex="Times New Roman" fo:letter-spacing="0.0006in" fo:font-size="10pt" style:font-size-asian="10pt" style:font-size-complex="10pt"/>
    </style:style>
    <style:style style:name="T116" style:parent-style-name="DefaultParagraphFont" style:family="text">
      <style:text-properties style:font-name="Times New Roman" style:font-name-complex="Times New Roman" fo:font-size="10pt" style:font-size-asian="10pt" style:font-size-complex="10pt"/>
    </style:style>
    <style:style style:name="T117" style:parent-style-name="DefaultParagraphFont" style:family="text">
      <style:text-properties style:font-name="Times New Roman" style:font-name-complex="Times New Roman" fo:letter-spacing="0.0006in" fo:font-size="10pt" style:font-size-asian="10pt" style:font-size-complex="10pt"/>
    </style:style>
    <style:style style:name="T118" style:parent-style-name="DefaultParagraphFont" style:family="text">
      <style:text-properties style:font-name="Times New Roman" style:font-name-complex="Times New Roman" fo:font-size="10pt" style:font-size-asian="10pt" style:font-size-complex="10pt"/>
    </style:style>
    <style:style style:name="T119" style:parent-style-name="DefaultParagraphFont" style:family="text">
      <style:text-properties style:font-name="Times New Roman" style:font-name-complex="Times New Roman" fo:letter-spacing="0.0006in" fo:font-size="10pt" style:font-size-asian="10pt" style:font-size-complex="10pt"/>
    </style:style>
    <style:style style:name="T120" style:parent-style-name="DefaultParagraphFont" style:family="text">
      <style:text-properties style:font-name="Times New Roman" style:font-name-complex="Times New Roman" fo:font-size="10pt" style:font-size-asian="10pt" style:font-size-complex="10pt"/>
    </style:style>
    <style:style style:name="T121" style:parent-style-name="DefaultParagraphFont" style:family="text">
      <style:text-properties style:font-name="Times New Roman" style:font-name-complex="Times New Roman" fo:letter-spacing="0.0006in" fo:font-size="10pt" style:font-size-asian="10pt" style:font-size-complex="10pt"/>
    </style:style>
    <style:style style:name="T122" style:parent-style-name="DefaultParagraphFont" style:family="text">
      <style:text-properties style:font-name="Times New Roman" style:font-name-complex="Times New Roman" fo:font-size="10pt" style:font-size-asian="10pt" style:font-size-complex="10pt"/>
    </style:style>
    <style:style style:name="T123" style:parent-style-name="DefaultParagraphFont" style:family="text">
      <style:text-properties style:font-name="Times New Roman" style:font-name-complex="Times New Roman" fo:letter-spacing="0.0006in" fo:font-size="10pt" style:font-size-asian="10pt" style:font-size-complex="10pt"/>
    </style:style>
    <style:style style:name="T124" style:parent-style-name="DefaultParagraphFont" style:family="text">
      <style:text-properties style:font-name="Times New Roman" style:font-name-complex="Times New Roman" fo:font-size="10pt" style:font-size-asian="10pt" style:font-size-complex="10pt"/>
    </style:style>
    <style:style style:name="T125" style:parent-style-name="DefaultParagraphFont" style:family="text">
      <style:text-properties style:font-name="Times New Roman" style:font-name-complex="Times New Roman" fo:letter-spacing="0.0006in" fo:font-size="10pt" style:font-size-asian="10pt" style:font-size-complex="10pt"/>
    </style:style>
    <style:style style:name="T126" style:parent-style-name="DefaultParagraphFont" style:family="text">
      <style:text-properties style:font-name="Times New Roman" style:font-name-complex="Times New Roman" fo:font-size="10pt" style:font-size-asian="10pt" style:font-size-complex="10pt"/>
    </style:style>
    <style:style style:name="T127" style:parent-style-name="DefaultParagraphFont" style:family="text">
      <style:text-properties style:font-name="Times New Roman" style:font-name-complex="Times New Roman" fo:letter-spacing="0.0006in" fo:font-size="10pt" style:font-size-asian="10pt" style:font-size-complex="10pt"/>
    </style:style>
    <style:style style:name="T128" style:parent-style-name="DefaultParagraphFont" style:family="text">
      <style:text-properties style:font-name="Times New Roman" style:font-name-complex="Times New Roman" fo:font-size="10pt" style:font-size-asian="10pt" style:font-size-complex="10pt"/>
    </style:style>
    <style:style style:name="T129" style:parent-style-name="DefaultParagraphFont" style:family="text">
      <style:text-properties style:font-name="Times New Roman" style:font-name-complex="Times New Roman" fo:letter-spacing="0.0006in" fo:font-size="10pt" style:font-size-asian="10pt" style:font-size-complex="10pt"/>
    </style:style>
    <style:style style:name="T130" style:parent-style-name="DefaultParagraphFont" style:family="text">
      <style:text-properties style:font-name="Times New Roman" style:font-name-complex="Times New Roman" fo:font-size="10pt" style:font-size-asian="10pt" style:font-size-complex="10pt"/>
    </style:style>
    <style:style style:name="T131" style:parent-style-name="DefaultParagraphFont" style:family="text">
      <style:text-properties style:font-name="Times New Roman" style:font-name-complex="Times New Roman" fo:letter-spacing="0.0006in" fo:font-size="10pt" style:font-size-asian="10pt" style:font-size-complex="10pt"/>
    </style:style>
    <style:style style:name="T132" style:parent-style-name="DefaultParagraphFont" style:family="text">
      <style:text-properties style:font-name="Times New Roman" style:font-name-complex="Times New Roman" fo:font-size="10pt" style:font-size-asian="10pt" style:font-size-complex="10pt"/>
    </style:style>
    <style:style style:name="T133" style:parent-style-name="DefaultParagraphFont" style:family="text">
      <style:text-properties style:font-name="Times New Roman" style:font-name-complex="Times New Roman" fo:letter-spacing="0.0006in" fo:font-size="10pt" style:font-size-asian="10pt" style:font-size-complex="10pt"/>
    </style:style>
    <style:style style:name="T134" style:parent-style-name="DefaultParagraphFont" style:family="text">
      <style:text-properties style:font-name="Times New Roman" style:font-name-complex="Times New Roman" fo:font-size="10pt" style:font-size-asian="10pt" style:font-size-complex="10pt"/>
    </style:style>
    <style:style style:name="T135" style:parent-style-name="DefaultParagraphFont" style:family="text">
      <style:text-properties style:font-name="Times New Roman" style:font-name-complex="Times New Roman" fo:letter-spacing="0.0006in" fo:font-size="10pt" style:font-size-asian="10pt" style:font-size-complex="10pt"/>
    </style:style>
    <style:style style:name="T136" style:parent-style-name="DefaultParagraphFont" style:family="text">
      <style:text-properties style:font-name="Times New Roman" style:font-name-complex="Times New Roman" fo:font-size="10pt" style:font-size-asian="10pt" style:font-size-complex="10pt"/>
    </style:style>
    <style:style style:name="T137" style:parent-style-name="DefaultParagraphFont" style:family="text">
      <style:text-properties style:font-name="Times New Roman" style:font-name-complex="Times New Roman" fo:letter-spacing="0.0006in" fo:font-size="10pt" style:font-size-asian="10pt" style:font-size-complex="10pt"/>
    </style:style>
    <style:style style:name="T138" style:parent-style-name="DefaultParagraphFont" style:family="text">
      <style:text-properties style:font-name="Times New Roman" style:font-name-complex="Times New Roman" fo:font-size="10pt" style:font-size-asian="10pt" style:font-size-complex="10pt"/>
    </style:style>
    <style:style style:name="T139" style:parent-style-name="DefaultParagraphFont" style:family="text">
      <style:text-properties style:font-name="Times New Roman" style:font-name-complex="Times New Roman" fo:letter-spacing="0.0006in" fo:font-size="10pt" style:font-size-asian="10pt" style:font-size-complex="10pt"/>
    </style:style>
    <style:style style:name="T140" style:parent-style-name="DefaultParagraphFont" style:family="text">
      <style:text-properties style:font-name="Times New Roman" style:font-name-complex="Times New Roman" fo:font-size="10pt" style:font-size-asian="10pt" style:font-size-complex="10pt"/>
    </style:style>
    <style:style style:name="T141" style:parent-style-name="DefaultParagraphFont" style:family="text">
      <style:text-properties style:font-name="Times New Roman" style:font-name-complex="Times New Roman" fo:letter-spacing="0.0006in" fo:font-size="10pt" style:font-size-asian="10pt" style:font-size-complex="10pt"/>
    </style:style>
    <style:style style:name="T142" style:parent-style-name="DefaultParagraphFont" style:family="text">
      <style:text-properties style:font-name="Times New Roman" style:font-name-complex="Times New Roman" fo:font-size="10pt" style:font-size-asian="10pt" style:font-size-complex="10pt"/>
    </style:style>
    <style:style style:name="T143" style:parent-style-name="DefaultParagraphFont" style:family="text">
      <style:text-properties style:font-name="Times New Roman" style:font-name-complex="Times New Roman" fo:letter-spacing="0.0006in" fo:font-size="10pt" style:font-size-asian="10pt" style:font-size-complex="10pt"/>
    </style:style>
    <style:style style:name="T144" style:parent-style-name="DefaultParagraphFont" style:family="text">
      <style:text-properties style:font-name="Times New Roman" style:font-name-complex="Times New Roman" fo:font-size="10pt" style:font-size-asian="10pt" style:font-size-complex="10pt"/>
    </style:style>
    <style:style style:name="T145" style:parent-style-name="DefaultParagraphFont" style:family="text">
      <style:text-properties style:font-name="Times New Roman" style:font-name-complex="Times New Roman" fo:letter-spacing="0.0006in" fo:font-size="10pt" style:font-size-asian="10pt" style:font-size-complex="10pt"/>
    </style:style>
    <style:style style:name="T146" style:parent-style-name="DefaultParagraphFont" style:family="text">
      <style:text-properties style:font-name="Times New Roman" style:font-name-complex="Times New Roman" fo:font-size="10pt" style:font-size-asian="10pt" style:font-size-complex="10pt"/>
    </style:style>
    <style:style style:name="T147" style:parent-style-name="DefaultParagraphFont" style:family="text">
      <style:text-properties style:font-name="Times New Roman" style:font-name-complex="Times New Roman" fo:letter-spacing="0.0006in" fo:font-size="10pt" style:font-size-asian="10pt" style:font-size-complex="10pt"/>
    </style:style>
    <style:style style:name="T148" style:parent-style-name="DefaultParagraphFont" style:family="text">
      <style:text-properties style:font-name="Times New Roman" style:font-name-complex="Times New Roman" fo:font-size="10pt" style:font-size-asian="10pt" style:font-size-complex="10pt"/>
    </style:style>
    <style:style style:name="T149" style:parent-style-name="DefaultParagraphFont" style:family="text">
      <style:text-properties style:font-name="Times New Roman" style:font-name-complex="Times New Roman" fo:letter-spacing="0.0006in" fo:font-size="10pt" style:font-size-asian="10pt" style:font-size-complex="10pt"/>
    </style:style>
    <style:style style:name="T150" style:parent-style-name="DefaultParagraphFont" style:family="text">
      <style:text-properties style:font-name="Times New Roman" style:font-name-complex="Times New Roman" fo:font-size="10pt" style:font-size-asian="10pt" style:font-size-complex="10pt"/>
    </style:style>
    <style:style style:name="T151" style:parent-style-name="DefaultParagraphFont" style:family="text">
      <style:text-properties style:font-name="Times New Roman" style:font-name-complex="Times New Roman" fo:letter-spacing="0.0006in" fo:font-size="10pt" style:font-size-asian="10pt" style:font-size-complex="10pt"/>
    </style:style>
    <style:style style:name="T152" style:parent-style-name="DefaultParagraphFont" style:family="text">
      <style:text-properties style:font-name="Times New Roman" style:font-name-complex="Times New Roman" fo:font-size="10pt" style:font-size-asian="10pt" style:font-size-complex="10pt"/>
    </style:style>
    <style:style style:name="T153" style:parent-style-name="DefaultParagraphFont" style:family="text">
      <style:text-properties style:font-name="Times New Roman" style:font-name-complex="Times New Roman" fo:letter-spacing="0.0006in" fo:font-size="10pt" style:font-size-asian="10pt" style:font-size-complex="10pt"/>
    </style:style>
    <style:style style:name="T154" style:parent-style-name="DefaultParagraphFont" style:family="text">
      <style:text-properties style:font-name="Times New Roman" style:font-name-complex="Times New Roman" fo:font-size="10pt" style:font-size-asian="10pt" style:font-size-complex="10pt"/>
    </style:style>
    <style:style style:name="T155" style:parent-style-name="DefaultParagraphFont" style:family="text">
      <style:text-properties style:font-name="Times New Roman" style:font-name-complex="Times New Roman" fo:letter-spacing="0.0006in" fo:font-size="10pt" style:font-size-asian="10pt" style:font-size-complex="10pt"/>
    </style:style>
    <style:style style:name="T156" style:parent-style-name="DefaultParagraphFont" style:family="text">
      <style:text-properties style:font-name="Times New Roman" style:font-name-complex="Times New Roman" fo:font-size="10pt" style:font-size-asian="10pt" style:font-size-complex="10pt"/>
    </style:style>
    <style:style style:name="T157" style:parent-style-name="DefaultParagraphFont" style:family="text">
      <style:text-properties style:font-name="Times New Roman" style:font-name-complex="Times New Roman" fo:letter-spacing="0.0006in" fo:font-size="10pt" style:font-size-asian="10pt" style:font-size-complex="10pt"/>
    </style:style>
    <style:style style:name="T158" style:parent-style-name="DefaultParagraphFont" style:family="text">
      <style:text-properties style:font-name="Times New Roman" style:font-name-complex="Times New Roman" fo:font-size="10pt" style:font-size-asian="10pt" style:font-size-complex="10pt"/>
    </style:style>
    <style:style style:name="T159" style:parent-style-name="DefaultParagraphFont" style:family="text">
      <style:text-properties style:font-name="Times New Roman" style:font-name-complex="Times New Roman" fo:letter-spacing="0.0006in" fo:font-size="10pt" style:font-size-asian="10pt" style:font-size-complex="10pt"/>
    </style:style>
    <style:style style:name="T160" style:parent-style-name="DefaultParagraphFont" style:family="text">
      <style:text-properties style:font-name="Times New Roman" style:font-name-complex="Times New Roman" fo:font-size="10pt" style:font-size-asian="10pt" style:font-size-complex="10pt"/>
    </style:style>
    <style:style style:name="T161" style:parent-style-name="DefaultParagraphFont" style:family="text">
      <style:text-properties style:font-name="Times New Roman" style:font-name-complex="Times New Roman" fo:letter-spacing="0.0006in" fo:font-size="10pt" style:font-size-asian="10pt" style:font-size-complex="10pt"/>
    </style:style>
    <style:style style:name="T162" style:parent-style-name="DefaultParagraphFont" style:family="text">
      <style:text-properties style:font-name="Times New Roman" style:font-name-complex="Times New Roman" fo:font-size="10pt" style:font-size-asian="10pt" style:font-size-complex="10pt"/>
    </style:style>
    <style:style style:name="T163" style:parent-style-name="DefaultParagraphFont" style:family="text">
      <style:text-properties style:font-name="Times New Roman" style:font-name-complex="Times New Roman" fo:letter-spacing="0.0006in" fo:font-size="10pt" style:font-size-asian="10pt" style:font-size-complex="10pt"/>
    </style:style>
    <style:style style:name="T164" style:parent-style-name="DefaultParagraphFont" style:family="text">
      <style:text-properties style:font-name="Times New Roman" style:font-name-complex="Times New Roman" fo:font-size="10pt" style:font-size-asian="10pt" style:font-size-complex="10pt"/>
    </style:style>
    <style:style style:name="T165" style:parent-style-name="DefaultParagraphFont" style:family="text">
      <style:text-properties style:font-name="Times New Roman" style:font-name-complex="Times New Roman" fo:font-size="10pt" style:font-size-asian="10pt" style:font-size-complex="10pt"/>
    </style:style>
    <style:style style:name="T166" style:parent-style-name="DefaultParagraphFont" style:family="text">
      <style:text-properties style:font-name="Times New Roman" style:font-name-complex="Times New Roman" fo:letter-spacing="0.0006in" fo:font-size="10pt" style:font-size-asian="10pt" style:font-size-complex="10pt"/>
    </style:style>
    <style:style style:name="T167" style:parent-style-name="DefaultParagraphFont" style:family="text">
      <style:text-properties style:font-name="Times New Roman" style:font-name-complex="Times New Roman" fo:font-size="10pt" style:font-size-asian="10pt" style:font-size-complex="10pt"/>
    </style:style>
    <style:style style:name="T168"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69" style:parent-style-name="DefaultParagraphFont" style:family="text">
      <style:text-properties style:font-name="Times New Roman" style:font-name-complex="Times New Roman" fo:font-size="10pt" style:font-size-asian="10pt" style:font-size-complex="10pt"/>
    </style:style>
    <style:style style:name="T170" style:parent-style-name="DefaultParagraphFont" style:family="text">
      <style:text-properties style:font-name="Times New Roman" style:font-name-complex="Times New Roman" fo:font-size="10pt" style:font-size-asian="10pt" style:font-size-complex="10pt"/>
    </style:style>
    <style:style style:name="T171" style:parent-style-name="DefaultParagraphFont" style:family="text">
      <style:text-properties style:font-name="Times New Roman" style:font-name-complex="Times New Roman" fo:letter-spacing="0.0006in" fo:font-size="10pt" style:font-size-asian="10pt" style:font-size-complex="10pt"/>
    </style:style>
    <style:style style:name="T172" style:parent-style-name="DefaultParagraphFont" style:family="text">
      <style:text-properties style:font-name="Times New Roman" style:font-name-complex="Times New Roman" fo:font-size="10pt" style:font-size-asian="10pt" style:font-size-complex="10pt"/>
    </style:style>
    <style:style style:name="T173" style:parent-style-name="DefaultParagraphFont" style:family="text">
      <style:text-properties style:font-name="Times New Roman" style:font-name-complex="Times New Roman" fo:letter-spacing="0.0006in" fo:font-size="10pt" style:font-size-asian="10pt" style:font-size-complex="10pt"/>
    </style:style>
    <style:style style:name="T174" style:parent-style-name="DefaultParagraphFont" style:family="text">
      <style:text-properties style:font-name="Times New Roman" style:font-name-complex="Times New Roman" fo:font-size="10pt" style:font-size-asian="10pt" style:font-size-complex="10pt"/>
    </style:style>
    <style:style style:name="T175" style:parent-style-name="DefaultParagraphFont" style:family="text">
      <style:text-properties style:font-name="Times New Roman" style:font-name-complex="Times New Roman" fo:letter-spacing="0.0006in" fo:font-size="10pt" style:font-size-asian="10pt" style:font-size-complex="10pt"/>
    </style:style>
    <style:style style:name="T176" style:parent-style-name="DefaultParagraphFont" style:family="text">
      <style:text-properties style:font-name="Times New Roman" style:font-name-complex="Times New Roman" fo:font-size="10pt" style:font-size-asian="10pt" style:font-size-complex="10pt"/>
    </style:style>
    <style:style style:name="T177" style:parent-style-name="DefaultParagraphFont" style:family="text">
      <style:text-properties style:font-name="Times New Roman" style:font-name-complex="Times New Roman" fo:letter-spacing="0.0006in" fo:font-size="10pt" style:font-size-asian="10pt" style:font-size-complex="10pt"/>
    </style:style>
    <style:style style:name="T178" style:parent-style-name="DefaultParagraphFont" style:family="text">
      <style:text-properties style:font-name="Times New Roman" style:font-name-complex="Times New Roman" fo:font-size="10pt" style:font-size-asian="10pt" style:font-size-complex="10pt"/>
    </style:style>
    <style:style style:name="T179" style:parent-style-name="DefaultParagraphFont" style:family="text">
      <style:text-properties style:font-name="Times New Roman" style:font-name-complex="Times New Roman" fo:letter-spacing="0.0006in" fo:font-size="10pt" style:font-size-asian="10pt" style:font-size-complex="10pt"/>
    </style:style>
    <style:style style:name="T180" style:parent-style-name="DefaultParagraphFont" style:family="text">
      <style:text-properties style:font-name="Times New Roman" style:font-name-complex="Times New Roman" fo:font-size="10pt" style:font-size-asian="10pt" style:font-size-complex="10pt"/>
    </style:style>
    <style:style style:name="T181" style:parent-style-name="DefaultParagraphFont" style:family="text">
      <style:text-properties style:font-name="Times New Roman" style:font-name-complex="Times New Roman" fo:letter-spacing="-0.0048in" fo:font-size="10pt" style:font-size-asian="10pt" style:font-size-complex="10pt"/>
    </style:style>
    <style:style style:name="T182" style:parent-style-name="DefaultParagraphFont" style:family="text">
      <style:text-properties style:font-name="Times New Roman" style:font-name-complex="Times New Roman" fo:font-size="10pt" style:font-size-asian="10pt" style:font-size-complex="10pt"/>
    </style:style>
    <style:style style:name="T183" style:parent-style-name="DefaultParagraphFont" style:family="text">
      <style:text-properties style:font-name="Times New Roman" style:font-name-complex="Times New Roman" fo:letter-spacing="0.0076in" fo:font-size="10pt" style:font-size-asian="10pt" style:font-size-complex="10pt"/>
    </style:style>
    <style:style style:name="T184" style:parent-style-name="DefaultParagraphFont" style:family="text">
      <style:text-properties style:font-name="Times New Roman" style:font-name-complex="Times New Roman" fo:font-size="10pt" style:font-size-asian="10pt" style:font-size-complex="10pt"/>
    </style:style>
    <style:style style:name="T185" style:parent-style-name="DefaultParagraphFont" style:family="text">
      <style:text-properties style:font-name="Times New Roman" style:font-name-complex="Times New Roman" fo:letter-spacing="-0.0083in" fo:font-size="10pt" style:font-size-asian="10pt" style:font-size-complex="10pt"/>
    </style:style>
    <style:style style:name="T186" style:parent-style-name="DefaultParagraphFont" style:family="text">
      <style:text-properties style:font-name="Times New Roman" style:font-name-complex="Times New Roman" fo:font-size="10pt" style:font-size-asian="10pt" style:font-size-complex="10pt"/>
    </style:style>
    <style:style style:name="T187" style:parent-style-name="DefaultParagraphFont" style:family="text">
      <style:text-properties style:font-name="Times New Roman" style:font-name-complex="Times New Roman" fo:letter-spacing="0.0013in" fo:font-size="10pt" style:font-size-asian="10pt" style:font-size-complex="10pt"/>
    </style:style>
    <style:style style:name="T188" style:parent-style-name="DefaultParagraphFont" style:family="text">
      <style:text-properties style:font-name="Times New Roman" style:font-name-complex="Times New Roman" fo:font-size="10pt" style:font-size-asian="10pt" style:font-size-complex="10pt"/>
    </style:style>
    <style:style style:name="T189" style:parent-style-name="DefaultParagraphFont" style:family="text">
      <style:text-properties style:font-name="Times New Roman" style:font-name-complex="Times New Roman" fo:letter-spacing="0.002in" fo:font-size="10pt" style:font-size-asian="10pt" style:font-size-complex="10pt"/>
    </style:style>
    <style:style style:name="T190" style:parent-style-name="DefaultParagraphFont" style:family="text">
      <style:text-properties style:font-name="Times New Roman" style:font-name-complex="Times New Roman" fo:font-size="10pt" style:font-size-asian="10pt" style:font-size-complex="10pt"/>
    </style:style>
    <style:style style:name="T191" style:parent-style-name="DefaultParagraphFont" style:family="text">
      <style:text-properties style:font-name="Times New Roman" style:font-name-complex="Times New Roman" fo:font-size="10pt" style:font-size-asian="10pt" style:font-size-complex="10pt"/>
    </style:style>
    <style:style style:name="T192"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193" style:parent-style-name="DefaultParagraphFont" style:family="text">
      <style:text-properties style:font-name="Times New Roman" style:font-name-complex="Times New Roman" fo:font-size="10pt" style:font-size-asian="10pt" style:font-size-complex="10pt"/>
    </style:style>
    <style:style style:name="T194" style:parent-style-name="DefaultParagraphFont" style:family="text">
      <style:text-properties style:font-name="Times New Roman" style:font-name-complex="Times New Roman" fo:font-size="10pt" style:font-size-asian="10pt" style:font-size-complex="10pt"/>
    </style:style>
    <style:style style:name="T195" style:parent-style-name="DefaultParagraphFont" style:family="text">
      <style:text-properties style:font-name="Times New Roman" style:font-name-complex="Times New Roman" fo:font-size="10pt" style:font-size-asian="10pt" style:font-size-complex="10pt"/>
    </style:style>
    <style:style style:name="T196" style:parent-style-name="DefaultParagraphFont" style:family="text">
      <style:text-properties style:font-name="Times New Roman" style:font-name-complex="Times New Roman" fo:font-size="10pt" style:font-size-asian="10pt" style:font-size-complex="10pt"/>
    </style:style>
    <style:style style:name="TableRow197" style:family="table-row">
      <style:table-row-properties style:min-row-height="1.0291in" style:use-optimal-row-height="false"/>
    </style:style>
    <style:style style:name="TableCell198" style:family="table-cell">
      <style:table-cell-properties fo:border-top="0.0069in solid #000000" fo:border-left="none" fo:border-bottom="0.0069in solid #000000" fo:border-right="none" fo:padding-top="0in" fo:padding-left="0.0784in" fo:padding-bottom="0in" fo:padding-right="0.075in"/>
    </style:style>
    <style:style style:name="P199" style:parent-style-name="Standard" style:family="paragraph">
      <style:paragraph-properties fo:text-align="justify" fo:margin-top="0.0833in" fo:margin-bottom="0.0833in" fo:line-height="100%"/>
    </style:style>
    <style:style style:name="T200" style:parent-style-name="DefaultParagraphFont" style:family="text">
      <style:text-properties style:font-name="Times New Roman" style:font-name-asian="Times New Roman" style:font-name-complex="Times New Roman" fo:font-weight="bold" style:font-weight-asian="bold" fo:font-style="italic" style:font-style-asian="italic" fo:font-size="9pt" style:font-size-asian="9pt" style:font-size-complex="9pt"/>
    </style:style>
    <style:style style:name="P201" style:parent-style-name="Standard" style:family="paragraph">
      <style:paragraph-properties fo:text-align="justify"/>
    </style:style>
    <style:style style:name="T20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203" style:parent-style-name="Normal" style:family="paragraph">
      <style:paragraph-properties fo:widows="0" fo:orphans="0"/>
    </style:style>
    <style:style style:name="P204" style:parent-style-name="Normal" style:family="paragraph">
      <style:paragraph-properties fo:widows="0" fo:orphans="0"/>
    </style:style>
    <style:style style:name="TableRow205" style:family="table-row">
      <style:table-row-properties style:min-row-height="0.0486in" style:use-optimal-row-height="false"/>
    </style:style>
    <style:style style:name="TableCell206" style:family="table-cell">
      <style:table-cell-properties fo:border-top="0.0069in solid #000000" fo:border-left="none" fo:border-bottom="0.0069in solid #000000" fo:border-right="none" fo:padding-top="0in" fo:padding-left="0.0784in" fo:padding-bottom="0in" fo:padding-right="0.075in"/>
    </style:style>
    <style:style style:name="P207" style:parent-style-name="Standard" style:family="paragraph">
      <style:paragraph-properties fo:text-align="justify" fo:margin-top="0.0833in" fo:margin-bottom="0.0833in" fo:line-height="100%"/>
    </style:style>
    <style:style style:name="T20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209" style:family="table-cell">
      <style:table-cell-properties fo:border="none" fo:padding-top="0in" fo:padding-left="0.0784in" fo:padding-bottom="0in" fo:padding-right="0.075in"/>
    </style:style>
    <style:style style:name="P210" style:parent-style-name="Standard" style:family="paragraph">
      <style:paragraph-properties fo:text-align="justify" fo:margin-top="0.0833in" fo:line-height="100%"/>
      <style:text-properties style:font-name="Times New Roman" style:font-name-asian="Times New Roman" style:font-name-complex="Times New Roman"/>
    </style:style>
    <style:style style:name="TableCell211" style:family="table-cell">
      <style:table-cell-properties fo:border-top="none" fo:border-left="none" fo:border-bottom="0.0069in solid #000000" fo:border-right="none" fo:padding-top="0in" fo:padding-left="0.0784in" fo:padding-bottom="0in" fo:padding-right="0.075in"/>
    </style:style>
    <style:style style:name="P212" style:parent-style-name="Standard" style:family="paragraph">
      <style:paragraph-properties fo:margin-top="0.0833in" fo:margin-bottom="0.0833in" fo:line-height="100%"/>
    </style:style>
    <style:style style:name="T213"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color="#000000" fo:font-size="10pt" style:font-size-asian="10pt" style:font-size-complex="10pt"/>
    </style:style>
    <style:style style:name="TableRow214" style:family="table-row">
      <style:table-row-properties style:min-row-height="0.0486in" style:use-optimal-row-height="false"/>
    </style:style>
    <style:style style:name="TableCell215" style:family="table-cell">
      <style:table-cell-properties fo:border-top="0.0069in solid #000000" fo:border-left="none" fo:border-bottom="0.0069in solid #000000" fo:border-right="none" fo:padding-top="0in" fo:padding-left="0.0784in" fo:padding-bottom="0in" fo:padding-right="0.075in"/>
    </style:style>
    <style:style style:name="P216" style:parent-style-name="Standard" style:family="paragraph">
      <style:paragraph-properties fo:text-align="justify"/>
    </style:style>
    <style:style style:name="T217"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P218" style:parent-style-name="Standard" style:family="paragraph">
      <style:paragraph-properties fo:text-align="justify"/>
    </style:style>
    <style:style style:name="T219" style:parent-style-name="DefaultParagraphFont" style:family="text">
      <style:text-properties style:font-name="Times New Roman" style:font-name-asian="Times New Roman" style:font-name-complex="Times New Roman" fo:font-size="10pt" style:font-size-asian="10pt" style:font-size-complex="10pt"/>
    </style:style>
    <style:style style:name="P220" style:parent-style-name="Standard" style:family="paragraph">
      <style:paragraph-properties fo:text-align="justify"/>
    </style:style>
    <style:style style:name="T221" style:parent-style-name="DefaultParagraphFont" style:family="text">
      <style:text-properties style:font-name="Times New Roman" style:font-name-asian="Times New Roman" style:font-name-complex="Times New Roman" fo:font-size="10pt" style:font-size-asian="10pt" style:font-size-complex="10pt"/>
    </style:style>
    <style:style style:name="P222" style:parent-style-name="Standard" style:family="paragraph">
      <style:paragraph-properties fo:text-align="justify" fo:margin-top="0.0833in" fo:margin-bottom="0.0833in" fo:line-height="100%"/>
      <style:text-properties style:font-name="Times New Roman" style:font-name-asian="Times New Roman" style:font-name-complex="Times New Roman" fo:font-weight="bold" style:font-weight-asian="bold" fo:font-style="italic" style:font-style-asian="italic"/>
    </style:style>
    <style:style style:name="TableCell223" style:family="table-cell">
      <style:table-cell-properties fo:border="none" fo:padding-top="0in" fo:padding-left="0.0784in" fo:padding-bottom="0in" fo:padding-right="0.075in"/>
    </style:style>
    <style:style style:name="P224" style:parent-style-name="Standard" style:family="paragraph">
      <style:paragraph-properties fo:text-align="justify" fo:margin-top="0.0833in" fo:line-height="100%"/>
      <style:text-properties style:font-name="Times New Roman" style:font-name-asian="Times New Roman" style:font-name-complex="Times New Roman"/>
    </style:style>
    <style:style style:name="TableCell225" style:family="table-cell">
      <style:table-cell-properties fo:border-top="none" fo:border-left="none" fo:border-bottom="0.0069in solid #000000" fo:border-right="none" fo:padding-top="0in" fo:padding-left="0.0784in" fo:padding-bottom="0in" fo:padding-right="0.075in"/>
    </style:style>
    <style:style style:name="P226" style:parent-style-name="Normal"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P227"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Row228" style:family="table-row">
      <style:table-row-properties style:min-row-height="0.0486in" style:use-optimal-row-height="false"/>
    </style:style>
    <style:style style:name="TableCell229" style:family="table-cell">
      <style:table-cell-properties fo:border-top="0.0069in solid #000000" fo:border-left="none" fo:border-bottom="0.0069in solid #000000" fo:border-right="none" fo:padding-top="0in" fo:padding-left="0.0784in" fo:padding-bottom="0in" fo:padding-right="0.075in"/>
    </style:style>
    <style:style style:name="P230"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ableCell231" style:family="table-cell">
      <style:table-cell-properties fo:border="none" fo:padding-top="0in" fo:padding-left="0.0784in" fo:padding-bottom="0in" fo:padding-right="0.075in"/>
    </style:style>
    <style:style style:name="P232" style:parent-style-name="Standard" style:family="paragraph">
      <style:paragraph-properties fo:text-align="justify" fo:margin-top="0.0833in" fo:line-height="100%"/>
      <style:text-properties style:font-name="Times New Roman" style:font-name-asian="Times New Roman" style:font-name-complex="Times New Roman"/>
    </style:style>
    <style:style style:name="TableCell233" style:family="table-cell">
      <style:table-cell-properties fo:border-top="none" fo:border-left="none" fo:border-bottom="0.0069in solid #000000" fo:border-right="none" fo:padding-top="0in" fo:padding-left="0.0784in" fo:padding-bottom="0in" fo:padding-right="0.075in"/>
    </style:style>
    <style:style style:name="P234" style:parent-style-name="Standard" style:family="paragraph">
      <style:paragraph-properties fo:text-align="end" fo:margin-top="0.0833in" fo:margin-bottom="0.0833in" fo:line-height="100%"/>
    </style:style>
    <style:style style:name="T235" style:parent-style-name="DefaultParagraphFont"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236" style:parent-style-name="DefaultParagraphFont" style:family="text">
      <style:text-properties style:font-name="Times New Roman" style:font-name-asian="Times New Roman" style:font-name-complex="Times New Roman" fo:font-style="italic" style:font-style-asian="italic" fo:color="#0000FF" fo:font-size="8pt" style:font-size-asian="8pt" style:font-size-complex="8pt" style:text-underline-type="single" style:text-underline-style="solid" style:text-underline-width="auto" style:text-underline-mode="continuous"/>
    </style:style>
    <style:style style:name="P237" style:parent-style-name="Standard" style:family="paragraph">
      <style:paragraph-properties fo:text-align="end"/>
    </style:style>
    <style:style style:name="T238" style:parent-style-name="DefaultParagraphFont" style:family="text">
      <style:text-properties style:language-asian="en" style:country-asian="US" style:language-complex="ar" style:country-complex="SA"/>
    </style:style>
    <style:style style:name="TableRow239" style:family="table-row">
      <style:table-row-properties style:use-optimal-row-height="false"/>
    </style:style>
    <style:style style:name="TableCell240" style:family="table-cell">
      <style:table-cell-properties fo:border-top="none" fo:border-left="none" fo:border-bottom="0.0069in solid #000000" fo:border-right="none" fo:padding-top="0in" fo:padding-left="0.0784in" fo:padding-bottom="0in" fo:padding-right="0.075in"/>
    </style:style>
    <style:style style:name="P241" style:parent-style-name="Heading1" style:family="paragraph">
      <style:paragraph-properties fo:margin-top="0.0006in" fo:margin-right="1.0847in"/>
      <style:text-properties style:font-name="Times New Roman" style:font-name-complex="Times New Roman" fo:font-size="11pt" style:font-size-asian="11pt" style:font-size-complex="11pt"/>
    </style:style>
    <style:style style:name="P242" style:parent-style-name="Heading1" style:family="paragraph">
      <style:paragraph-properties fo:margin-top="0.0006in" fo:margin-right="1.0847in"/>
    </style:style>
    <style:style style:name="T243"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244" style:parent-style-name="DefaultParagraphFont" style:family="text">
      <style:text-properties style:font-name="Times New Roman" style:font-name-complex="Times New Roman" fo:font-weight="normal" style:font-weight-asian="normal" fo:letter-spacing="0.0006in" fo:font-size="11pt" style:font-size-asian="11pt" style:font-size-complex="11pt"/>
    </style:style>
    <style:style style:name="P245" style:parent-style-name="Normal" style:family="paragraph">
      <style:paragraph-properties fo:margin-right="0.6479in"/>
    </style:style>
    <style:style style:name="T246" style:parent-style-name="DefaultParagraphFont" style:family="text">
      <style:text-properties style:font-name="Times New Roman" style:font-name-complex="Times New Roman" style:font-weight-complex="bold"/>
    </style:style>
    <style:style style:name="T247" style:parent-style-name="DefaultParagraphFont" style:family="text">
      <style:text-properties style:font-name="Times New Roman" style:font-name-complex="Times New Roman" style:font-weight-complex="bold" fo:letter-spacing="0.0006in"/>
    </style:style>
    <style:style style:name="T248" style:parent-style-name="DefaultParagraphFont" style:family="text">
      <style:text-properties style:font-name="Times New Roman" style:font-name-complex="Times New Roman" style:font-weight-complex="bold"/>
    </style:style>
    <style:style style:name="P249" style:parent-style-name="Normal" style:family="paragraph">
      <style:paragraph-properties fo:margin-right="0.6479in"/>
    </style:style>
    <style:style style:name="T250" style:parent-style-name="DefaultParagraphFont" style:family="text">
      <style:text-properties style:font-name="Times New Roman" style:font-name-complex="Times New Roman" style:font-weight-complex="bold"/>
    </style:style>
    <style:style style:name="T251" style:parent-style-name="DefaultParagraphFont" style:family="text">
      <style:text-properties style:font-name="Times New Roman" style:font-name-complex="Times New Roman"/>
    </style:style>
    <style:style style:name="T252" style:parent-style-name="Hyperlink"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style:style>
    <style:style style:name="T254" style:parent-style-name="Hyperlink" style:family="text">
      <style:text-properties style:font-name="Times New Roman" style:font-name-complex="Times New Roman"/>
    </style:style>
    <style:style style:name="T255" style:parent-style-name="DefaultParagraphFont" style:family="text">
      <style:text-properties style:font-name="Times New Roman" style:font-name-complex="Times New Roman"/>
    </style:style>
    <style:style style:name="T256" style:parent-style-name="Hyperlink" style:family="text">
      <style:text-properties style:font-name="Times New Roman" style:font-name-complex="Times New Roman"/>
    </style:style>
    <style:style style:name="P257" style:parent-style-name="Standard" style:family="paragraph">
      <style:paragraph-properties fo:text-align="justify" fo:margin-bottom="0in" fo:line-height="100%">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2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59" style:parent-style-name="BodyText" style:family="paragraph">
      <style:paragraph-properties fo:text-align="justify" fo:margin-left="0.25in" fo:margin-right="0.1062in" fo:text-indent="0.5in">
        <style:tab-stops/>
      </style:paragraph-properties>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395in"/>
    </style:style>
    <style:style style:name="T293" style:parent-style-name="DefaultParagraphFont" style:family="text">
      <style:text-properties fo:letter-spacing="-0.0006in"/>
    </style:style>
    <style:style style:name="T294" style:parent-style-name="DefaultParagraphFont" style:family="text">
      <style:text-properties fo:letter-spacing="0.0041in"/>
    </style:style>
    <style:style style:name="T295" style:parent-style-name="DefaultParagraphFont" style:family="text">
      <style:text-properties fo:letter-spacing="-0.0062in"/>
    </style:style>
    <style:style style:name="T296" style:parent-style-name="DefaultParagraphFont" style:family="text">
      <style:text-properties fo:letter-spacing="0.0027in"/>
    </style:style>
    <style:style style:name="P297" style:parent-style-name="BodyText" style:family="paragraph">
      <style:paragraph-properties fo:text-align="justify" fo:margin-left="0.1972in" fo:margin-right="0.1062in" fo:text-indent="0.3937in">
        <style:tab-stops/>
      </style:paragraph-properties>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395in"/>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83in"/>
    </style:style>
    <style:style style:name="T324" style:parent-style-name="DefaultParagraphFont" style:family="text">
      <style:text-properties fo:letter-spacing="-0.0006in"/>
    </style:style>
    <style:style style:name="T325" style:parent-style-name="DefaultParagraphFont" style:family="text">
      <style:text-properties fo:letter-spacing="-0.0104in"/>
    </style:style>
    <style:style style:name="T326" style:parent-style-name="DefaultParagraphFont" style:family="text">
      <style:text-properties fo:letter-spacing="-0.0006in"/>
    </style:style>
    <style:style style:name="T327" style:parent-style-name="DefaultParagraphFont" style:family="text">
      <style:text-properties fo:letter-spacing="-0.0083in"/>
    </style:style>
    <style:style style:name="T328" style:parent-style-name="DefaultParagraphFont" style:family="text">
      <style:text-properties fo:letter-spacing="-0.0006in"/>
    </style:style>
    <style:style style:name="T329" style:parent-style-name="DefaultParagraphFont" style:family="text">
      <style:text-properties fo:letter-spacing="-0.0076in"/>
    </style:style>
    <style:style style:name="T330" style:parent-style-name="DefaultParagraphFont" style:family="text">
      <style:text-properties fo:letter-spacing="-0.0006in"/>
    </style:style>
    <style:style style:name="T331" style:parent-style-name="DefaultParagraphFont" style:family="text">
      <style:text-properties fo:letter-spacing="-0.002in"/>
    </style:style>
    <style:style style:name="T332" style:parent-style-name="DefaultParagraphFont" style:family="text">
      <style:text-properties fo:letter-spacing="-0.0006in"/>
    </style:style>
    <style:style style:name="T333" style:parent-style-name="DefaultParagraphFont" style:family="text">
      <style:text-properties fo:letter-spacing="-0.0013in"/>
    </style:style>
    <style:style style:name="T334" style:parent-style-name="DefaultParagraphFont" style:family="text">
      <style:text-properties fo:letter-spacing="-0.0006in"/>
    </style:style>
    <style:style style:name="T335" style:parent-style-name="DefaultParagraphFont" style:family="text">
      <style:text-properties fo:letter-spacing="-0.0013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27in"/>
    </style:style>
    <style:style style:name="T340" style:parent-style-name="DefaultParagraphFont" style:family="text">
      <style:text-properties fo:letter-spacing="-0.0006in"/>
    </style:style>
    <style:style style:name="T341" style:parent-style-name="DefaultParagraphFont" style:family="text">
      <style:text-properties fo:letter-spacing="-0.0402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T347" style:parent-style-name="DefaultParagraphFont" style:family="text">
      <style:text-properties fo:letter-spacing="0.0006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06in"/>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P354" style:parent-style-name="BodyText" style:family="paragraph">
      <style:paragraph-properties fo:text-align="justify" fo:margin-left="0.1972in" fo:margin-right="0.1062in" fo:text-indent="0.3937in">
        <style:tab-stops/>
      </style:paragraph-properties>
    </style:style>
    <style:style style:name="T355" style:parent-style-name="DefaultParagraphFont" style:family="text">
      <style:text-properties fo:letter-spacing="0.0006in"/>
    </style:style>
    <style:style style:name="T356" style:parent-style-name="DefaultParagraphFont" style:family="text">
      <style:text-properties fo:letter-spacing="0.0006in"/>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T359" style:parent-style-name="DefaultParagraphFont" style:family="text">
      <style:text-properties fo:letter-spacing="0.0006in"/>
    </style:style>
    <style:style style:name="T360" style:parent-style-name="DefaultParagraphFont" style:family="text">
      <style:text-properties fo:letter-spacing="0.0006in"/>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T363" style:parent-style-name="DefaultParagraphFont" style:family="text">
      <style:text-properties fo:letter-spacing="-0.0395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34in"/>
    </style:style>
    <style:style style:name="T368" style:parent-style-name="DefaultParagraphFont" style:family="text">
      <style:text-properties fo:letter-spacing="-0.0006in"/>
    </style:style>
    <style:style style:name="T369" style:parent-style-name="DefaultParagraphFont" style:family="text">
      <style:text-properties fo:letter-spacing="0.0062in"/>
    </style:style>
    <style:style style:name="T370" style:parent-style-name="DefaultParagraphFont" style:family="text">
      <style:text-properties fo:letter-spacing="-0.0006in"/>
    </style:style>
    <style:style style:name="T371" style:parent-style-name="DefaultParagraphFont" style:family="text">
      <style:text-properties fo:letter-spacing="0.009in"/>
    </style:style>
    <style:style style:name="T372" style:parent-style-name="DefaultParagraphFont" style:family="text">
      <style:text-properties fo:letter-spacing="-0.0006in"/>
    </style:style>
    <style:style style:name="T373" style:parent-style-name="DefaultParagraphFont" style:family="text">
      <style:text-properties fo:letter-spacing="0.0055in"/>
    </style:style>
    <style:style style:name="T374" style:parent-style-name="DefaultParagraphFont" style:family="text">
      <style:text-properties fo:letter-spacing="-0.0006in"/>
    </style:style>
    <style:style style:name="T375" style:parent-style-name="DefaultParagraphFont" style:family="text">
      <style:text-properties fo:letter-spacing="-0.0013in"/>
    </style:style>
    <style:style style:name="T376" style:parent-style-name="DefaultParagraphFont" style:family="text">
      <style:text-properties fo:letter-spacing="-0.0006in"/>
    </style:style>
    <style:style style:name="T377" style:parent-style-name="DefaultParagraphFont" style:family="text">
      <style:text-properties fo:letter-spacing="0.0041in"/>
    </style:style>
    <style:style style:name="T378" style:parent-style-name="DefaultParagraphFont" style:family="text">
      <style:text-properties fo:letter-spacing="-0.0006in"/>
    </style:style>
    <style:style style:name="T379" style:parent-style-name="DefaultParagraphFont" style:family="text">
      <style:text-properties fo:letter-spacing="-0.0104in"/>
    </style:style>
    <style:style style:name="T380" style:parent-style-name="DefaultParagraphFont" style:family="text">
      <style:text-properties fo:letter-spacing="0.0354in"/>
    </style:style>
    <style:style style:name="P381" style:parent-style-name="BodyText" style:family="paragraph">
      <style:paragraph-properties fo:text-align="justify" fo:margin-left="0.1972in" fo:margin-right="0.1062in" fo:text-indent="0.3937in">
        <style:tab-stops/>
      </style:paragraph-properties>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T395" style:parent-style-name="DefaultParagraphFont" style:family="text">
      <style:text-properties fo:letter-spacing="-0.0027in"/>
    </style:style>
    <style:style style:name="T396" style:parent-style-name="DefaultParagraphFont" style:family="text">
      <style:text-properties fo:letter-spacing="-0.0006in"/>
    </style:style>
    <style:style style:name="T397" style:parent-style-name="DefaultParagraphFont" style:family="text">
      <style:text-properties fo:letter-spacing="-0.0111in"/>
    </style:style>
    <style:style style:name="T398" style:parent-style-name="DefaultParagraphFont" style:family="text">
      <style:text-properties fo:letter-spacing="-0.0006in"/>
    </style:style>
    <style:style style:name="T399" style:parent-style-name="DefaultParagraphFont" style:family="text">
      <style:text-properties fo:letter-spacing="-0.0083in"/>
    </style:style>
    <style:style style:name="T400" style:parent-style-name="DefaultParagraphFont" style:family="text">
      <style:text-properties fo:letter-spacing="-0.0006in"/>
    </style:style>
    <style:style style:name="T401" style:parent-style-name="DefaultParagraphFont" style:family="text">
      <style:text-properties fo:letter-spacing="-0.002in"/>
    </style:style>
    <style:style style:name="T402" style:parent-style-name="DefaultParagraphFont" style:family="text">
      <style:text-properties fo:letter-spacing="-0.0006in"/>
    </style:style>
    <style:style style:name="T403" style:parent-style-name="DefaultParagraphFont" style:family="text">
      <style:text-properties fo:letter-spacing="-0.0034in"/>
    </style:style>
    <style:style style:name="T404" style:parent-style-name="DefaultParagraphFont" style:family="text">
      <style:text-properties fo:letter-spacing="0.0027in"/>
    </style:style>
    <style:style style:name="T405" style:parent-style-name="DefaultParagraphFont" style:family="text">
      <style:text-properties fo:letter-spacing="-0.0048in"/>
    </style:style>
    <style:style style:name="T406" style:parent-style-name="DefaultParagraphFont" style:family="text">
      <style:text-properties fo:letter-spacing="-0.0048in"/>
    </style:style>
    <style:style style:name="T407" style:parent-style-name="DefaultParagraphFont" style:family="text">
      <style:text-properties fo:letter-spacing="-0.0395in"/>
    </style:style>
    <style:style style:name="T408" style:parent-style-name="DefaultParagraphFont" style:family="text">
      <style:text-properties fo:letter-spacing="-0.0395in"/>
    </style:style>
    <style:style style:name="T409" style:parent-style-name="DefaultParagraphFont" style:family="text">
      <style:text-properties fo:letter-spacing="0.0006in"/>
    </style:style>
    <style:style style:name="T410" style:parent-style-name="DefaultParagraphFont" style:family="text">
      <style:text-properties fo:letter-spacing="0.0006in"/>
    </style:style>
    <style:style style:name="T411" style:parent-style-name="DefaultParagraphFont" style:family="text">
      <style:text-properties fo:letter-spacing="0.0006in"/>
    </style:style>
    <style:style style:name="T412" style:parent-style-name="DefaultParagraphFont" style:family="text">
      <style:text-properties fo:letter-spacing="0.0006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T418" style:parent-style-name="DefaultParagraphFont" style:family="text">
      <style:text-properties fo:letter-spacing="0.0006in"/>
    </style:style>
    <style:style style:name="T419" style:parent-style-name="DefaultParagraphFont" style:family="text">
      <style:text-properties fo:letter-spacing="0.0006in"/>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T424" style:parent-style-name="DefaultParagraphFont" style:family="text">
      <style:text-properties fo:letter-spacing="0.0006in"/>
    </style:style>
    <style:style style:name="T425" style:parent-style-name="DefaultParagraphFont" style:family="text">
      <style:text-properties fo:letter-spacing="0.0006in"/>
    </style:style>
    <style:style style:name="T426" style:parent-style-name="DefaultParagraphFont" style:family="text">
      <style:text-properties fo:letter-spacing="-0.0395in"/>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T429" style:parent-style-name="DefaultParagraphFont" style:family="text">
      <style:text-properties fo:letter-spacing="-0.0013in"/>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T432" style:parent-style-name="DefaultParagraphFont" style:family="text">
      <style:text-properties fo:letter-spacing="0.0027in"/>
    </style:style>
    <style:style style:name="T433" style:parent-style-name="DefaultParagraphFont" style:family="text">
      <style:text-properties fo:letter-spacing="0.0034in"/>
    </style:style>
    <style:style style:name="T434" style:parent-style-name="DefaultParagraphFont" style:family="text">
      <style:text-properties fo:letter-spacing="-0.0006in"/>
    </style:style>
    <style:style style:name="P435" style:parent-style-name="BodyText" style:family="paragraph">
      <style:paragraph-properties fo:text-align="justify" fo:margin-left="0.1972in" fo:margin-right="0.1062in" fo:text-indent="0.3937in">
        <style:tab-stops/>
      </style:paragraph-properties>
    </style:style>
    <style:style style:name="T436" style:parent-style-name="DefaultParagraphFont" style:family="text">
      <style:text-properties fo:letter-spacing="0.0006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395in"/>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T456" style:parent-style-name="DefaultParagraphFont" style:family="text">
      <style:text-properties fo:letter-spacing="-0.0006in"/>
    </style:style>
    <style:style style:name="T457" style:parent-style-name="DefaultParagraphFont" style:family="text">
      <style:text-properties fo:letter-spacing="-0.0006in" fo:font-size="10pt" style:font-size-asian="10pt" style:font-size-complex="10pt"/>
    </style:style>
    <style:style style:name="T458" style:parent-style-name="DefaultParagraphFont" style:family="text">
      <style:text-properties fo:letter-spacing="-0.0048in" fo:font-size="10pt" style:font-size-asian="10pt" style:font-size-complex="10pt"/>
    </style:style>
    <style:style style:name="T459" style:parent-style-name="DefaultParagraphFont" style:family="text">
      <style:text-properties fo:letter-spacing="-0.0006in" fo:font-size="10pt" style:font-size-asian="10pt" style:font-size-complex="10pt"/>
    </style:style>
    <style:style style:name="T460" style:parent-style-name="DefaultParagraphFont" style:family="text">
      <style:text-properties fo:letter-spacing="-0.0041in" fo:font-size="10pt" style:font-size-asian="10pt" style:font-size-complex="10pt"/>
    </style:style>
    <style:style style:name="T461" style:parent-style-name="DefaultParagraphFont" style:family="text">
      <style:text-properties fo:letter-spacing="-0.0006in" fo:font-size="10pt" style:font-size-asian="10pt" style:font-size-complex="10pt"/>
    </style:style>
    <style:style style:name="T462" style:parent-style-name="DefaultParagraphFont" style:family="text">
      <style:text-properties fo:letter-spacing="-0.0006in"/>
    </style:style>
    <style:style style:name="T463" style:parent-style-name="DefaultParagraphFont" style:family="text">
      <style:text-properties fo:letter-spacing="-0.0395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P468" style:parent-style-name="BodyText" style:family="paragraph">
      <style:paragraph-properties fo:text-align="justify" fo:margin-left="0.1972in" fo:margin-right="0.1062in" fo:text-indent="0.3937in">
        <style:tab-stops/>
      </style:paragraph-properties>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T476" style:parent-style-name="DefaultParagraphFont" style:family="text">
      <style:text-properties fo:letter-spacing="0.0006in"/>
    </style:style>
    <style:style style:name="T477" style:parent-style-name="DefaultParagraphFont" style:family="text">
      <style:text-properties fo:letter-spacing="0.0006in"/>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480" style:parent-style-name="DefaultParagraphFont" style:family="text">
      <style:text-properties fo:letter-spacing="0.0006in"/>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T483" style:parent-style-name="DefaultParagraphFont" style:family="text">
      <style:text-properties fo:letter-spacing="0.0006in"/>
    </style:style>
    <style:style style:name="T484" style:parent-style-name="DefaultParagraphFont" style:family="text">
      <style:text-properties fo:letter-spacing="0.0006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fo:letter-spacing="0.0069in"/>
    </style:style>
    <style:style style:name="T498" style:parent-style-name="DefaultParagraphFont" style:family="text">
      <style:text-properties fo:letter-spacing="0.0187in"/>
    </style:style>
    <style:style style:name="T499" style:parent-style-name="DefaultParagraphFont" style:family="text">
      <style:text-properties fo:letter-spacing="0.0194in"/>
    </style:style>
    <style:style style:name="T500" style:parent-style-name="DefaultParagraphFont" style:family="text">
      <style:text-properties fo:letter-spacing="0.0194in"/>
    </style:style>
    <style:style style:name="T501" style:parent-style-name="DefaultParagraphFont" style:family="text">
      <style:text-properties fo:letter-spacing="0.0222in"/>
    </style:style>
    <style:style style:name="T502" style:parent-style-name="DefaultParagraphFont" style:family="text">
      <style:text-properties fo:letter-spacing="0.0201in"/>
    </style:style>
    <style:style style:name="T503" style:parent-style-name="DefaultParagraphFont" style:family="text">
      <style:text-properties fo:letter-spacing="0.0138in"/>
    </style:style>
    <style:style style:name="T504" style:parent-style-name="DefaultParagraphFont" style:family="text">
      <style:text-properties fo:letter-spacing="0.0194in"/>
    </style:style>
    <style:style style:name="T505" style:parent-style-name="DefaultParagraphFont" style:family="text">
      <style:text-properties fo:letter-spacing="0.0069in"/>
    </style:style>
    <style:style style:name="T506" style:parent-style-name="DefaultParagraphFont" style:family="text">
      <style:text-properties fo:letter-spacing="-0.0006in"/>
    </style:style>
    <style:style style:name="T507" style:parent-style-name="DefaultParagraphFont" style:family="text">
      <style:text-properties fo:letter-spacing="-0.0083in"/>
    </style:style>
    <style:style style:name="T508" style:parent-style-name="DefaultParagraphFont" style:family="text">
      <style:text-properties fo:letter-spacing="-0.0006in"/>
    </style:style>
    <style:style style:name="T509" style:parent-style-name="DefaultParagraphFont" style:family="text">
      <style:text-properties fo:letter-spacing="-0.0104in"/>
    </style:style>
    <style:style style:name="T510" style:parent-style-name="DefaultParagraphFont" style:family="text">
      <style:text-properties fo:letter-spacing="-0.0006in"/>
    </style:style>
    <style:style style:name="T511" style:parent-style-name="DefaultParagraphFont" style:family="text">
      <style:text-properties fo:letter-spacing="-0.0055in"/>
    </style:style>
    <style:style style:name="T512" style:parent-style-name="DefaultParagraphFont" style:family="text">
      <style:text-properties fo:letter-spacing="-0.0006in"/>
    </style:style>
    <style:style style:name="T513" style:parent-style-name="DefaultParagraphFont" style:family="text">
      <style:text-properties fo:letter-spacing="-0.0118in"/>
    </style:style>
    <style:style style:name="T514" style:parent-style-name="DefaultParagraphFont" style:family="text">
      <style:text-properties fo:letter-spacing="-0.0006in"/>
    </style:style>
    <style:style style:name="T515" style:parent-style-name="DefaultParagraphFont" style:family="text">
      <style:text-properties fo:letter-spacing="-0.0104in"/>
    </style:style>
    <style:style style:name="T516" style:parent-style-name="DefaultParagraphFont" style:family="text">
      <style:text-properties fo:letter-spacing="-0.0006in"/>
    </style:style>
    <style:style style:name="T517" style:parent-style-name="DefaultParagraphFont" style:family="text">
      <style:text-properties fo:letter-spacing="-0.0083in"/>
    </style:style>
    <style:style style:name="T518" style:parent-style-name="DefaultParagraphFont" style:family="text">
      <style:text-properties fo:letter-spacing="-0.0006in"/>
    </style:style>
    <style:style style:name="T519" style:parent-style-name="DefaultParagraphFont" style:family="text">
      <style:text-properties fo:letter-spacing="-0.0076in"/>
    </style:style>
    <style:style style:name="T520" style:parent-style-name="DefaultParagraphFont" style:family="text">
      <style:text-properties fo:letter-spacing="-0.0076in"/>
    </style:style>
    <style:style style:name="T521" style:parent-style-name="DefaultParagraphFont" style:family="text">
      <style:text-properties fo:letter-spacing="-0.0083in"/>
    </style:style>
    <style:style style:name="T522" style:parent-style-name="DefaultParagraphFont" style:family="text">
      <style:text-properties fo:letter-spacing="-0.0055in"/>
    </style:style>
    <style:style style:name="T523" style:parent-style-name="DefaultParagraphFont" style:family="text">
      <style:text-properties fo:letter-spacing="-0.009in"/>
    </style:style>
    <style:style style:name="T524" style:parent-style-name="DefaultParagraphFont" style:family="text">
      <style:text-properties fo:letter-spacing="-0.0041in"/>
    </style:style>
    <style:style style:name="T525" style:parent-style-name="DefaultParagraphFont" style:family="text">
      <style:text-properties fo:letter-spacing="-0.0395in"/>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T551" style:parent-style-name="DefaultParagraphFont" style:family="text">
      <style:text-properties fo:letter-spacing="0.0006in"/>
    </style:style>
    <style:style style:name="T552" style:parent-style-name="DefaultParagraphFont" style:family="text">
      <style:text-properties fo:letter-spacing="-0.0041in"/>
    </style:style>
    <style:style style:name="T553" style:parent-style-name="DefaultParagraphFont" style:family="text">
      <style:text-properties fo:letter-spacing="0.0013in"/>
    </style:style>
    <style:style style:name="P554" style:parent-style-name="BodyText" style:family="paragraph">
      <style:paragraph-properties fo:text-align="justify" fo:margin-left="0.1972in" fo:margin-right="0.1062in" fo:text-indent="0.3937in">
        <style:tab-stops/>
      </style:paragraph-properties>
    </style:style>
    <style:style style:name="T555" style:parent-style-name="DefaultParagraphFont" style:family="text">
      <style:text-properties fo:letter-spacing="0.0006in"/>
    </style:style>
    <style:style style:name="T556" style:parent-style-name="DefaultParagraphFont" style:family="text">
      <style:text-properties fo:letter-spacing="0.0006in"/>
    </style:style>
    <style:style style:name="T557" style:parent-style-name="DefaultParagraphFont" style:family="text">
      <style:text-properties fo:letter-spacing="0.0006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06in"/>
    </style:style>
    <style:style style:name="T567" style:parent-style-name="DefaultParagraphFont" style:family="text">
      <style:text-properties fo:letter-spacing="0.0006in"/>
    </style:style>
    <style:style style:name="T568" style:parent-style-name="DefaultParagraphFont" style:family="text">
      <style:text-properties fo:letter-spacing="0.0006in"/>
    </style:style>
    <style:style style:name="T569" style:parent-style-name="DefaultParagraphFont" style:family="text">
      <style:text-properties fo:letter-spacing="0.0006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letter-spacing="0.0006in"/>
    </style:style>
    <style:style style:name="T581" style:parent-style-name="DefaultParagraphFont" style:family="text">
      <style:text-properties fo:letter-spacing="-0.0083in"/>
    </style:style>
    <style:style style:name="T582" style:parent-style-name="DefaultParagraphFont" style:family="text">
      <style:text-properties fo:letter-spacing="-0.0041in"/>
    </style:style>
    <style:style style:name="T583" style:parent-style-name="DefaultParagraphFont" style:family="text">
      <style:text-properties fo:letter-spacing="-0.0083in"/>
    </style:style>
    <style:style style:name="T584" style:parent-style-name="DefaultParagraphFont" style:family="text">
      <style:text-properties fo:letter-spacing="0.0013in"/>
    </style:style>
    <style:style style:name="T585" style:parent-style-name="DefaultParagraphFont" style:family="text">
      <style:text-properties fo:letter-spacing="0.0006in"/>
    </style:style>
    <style:style style:name="T586" style:parent-style-name="DefaultParagraphFont" style:family="text">
      <style:text-properties fo:letter-spacing="-0.0083in"/>
    </style:style>
    <style:style style:name="T587" style:parent-style-name="DefaultParagraphFont" style:family="text">
      <style:text-properties fo:letter-spacing="-0.0083in"/>
    </style:style>
    <style:style style:name="T588" style:parent-style-name="DefaultParagraphFont" style:family="text">
      <style:text-properties fo:letter-spacing="-0.0083in"/>
    </style:style>
    <style:style style:name="T589" style:parent-style-name="DefaultParagraphFont" style:family="text">
      <style:text-properties fo:letter-spacing="-0.0069in"/>
    </style:style>
    <style:style style:name="T590" style:parent-style-name="DefaultParagraphFont" style:family="text">
      <style:text-properties fo:letter-spacing="-0.009in"/>
    </style:style>
    <style:style style:name="T591" style:parent-style-name="DefaultParagraphFont" style:family="text">
      <style:text-properties fo:letter-spacing="0.0263in"/>
    </style:style>
    <style:style style:name="T592" style:parent-style-name="DefaultParagraphFont" style:family="text">
      <style:text-properties fo:letter-spacing="-0.0055in"/>
    </style:style>
    <style:style style:name="T593" style:parent-style-name="DefaultParagraphFont" style:family="text">
      <style:text-properties fo:letter-spacing="-0.0402in"/>
    </style:style>
    <style:style style:name="T594" style:parent-style-name="DefaultParagraphFont" style:family="text">
      <style:text-properties fo:letter-spacing="-0.0006in"/>
    </style:style>
    <style:style style:name="T595" style:parent-style-name="DefaultParagraphFont" style:family="text">
      <style:text-properties fo:letter-spacing="-0.0083in"/>
    </style:style>
    <style:style style:name="T596" style:parent-style-name="DefaultParagraphFont" style:family="text">
      <style:text-properties fo:letter-spacing="-0.0006in"/>
    </style:style>
    <style:style style:name="T597" style:parent-style-name="DefaultParagraphFont" style:family="text">
      <style:text-properties fo:letter-spacing="-0.0041in"/>
    </style:style>
    <style:style style:name="T598" style:parent-style-name="DefaultParagraphFont" style:family="text">
      <style:text-properties fo:font-weight="bold" style:font-weight-asian="bold"/>
    </style:style>
    <style:style style:name="T599" style:parent-style-name="DefaultParagraphFont" style:family="text">
      <style:text-properties fo:letter-spacing="-0.0104in"/>
    </style:style>
    <style:style style:name="T600" style:parent-style-name="DefaultParagraphFont" style:family="text">
      <style:text-properties fo:letter-spacing="-0.0097in"/>
    </style:style>
    <style:style style:name="T601" style:parent-style-name="DefaultParagraphFont" style:family="text">
      <style:text-properties fo:letter-spacing="-0.0097in"/>
    </style:style>
    <style:style style:name="T602" style:parent-style-name="DefaultParagraphFont" style:family="text">
      <style:text-properties fo:letter-spacing="-0.0076in"/>
    </style:style>
    <style:style style:name="T603" style:parent-style-name="DefaultParagraphFont" style:family="text">
      <style:text-properties fo:letter-spacing="-0.0104in"/>
    </style:style>
    <style:style style:name="T604" style:parent-style-name="DefaultParagraphFont" style:family="text">
      <style:text-properties fo:letter-spacing="-0.0402in"/>
    </style:style>
    <style:style style:name="T605" style:parent-style-name="DefaultParagraphFont" style:family="text">
      <style:text-properties fo:letter-spacing="-0.0076in"/>
    </style:style>
    <style:style style:name="T606" style:parent-style-name="DefaultParagraphFont" style:family="text">
      <style:text-properties fo:letter-spacing="0.0006in"/>
    </style:style>
    <style:style style:name="T607" style:parent-style-name="DefaultParagraphFont" style:family="text">
      <style:text-properties fo:letter-spacing="0.0013in"/>
    </style:style>
    <style:style style:name="T608" style:parent-style-name="DefaultParagraphFont" style:family="text">
      <style:text-properties fo:letter-spacing="0.0062in"/>
    </style:style>
    <style:style style:name="T609" style:parent-style-name="DefaultParagraphFont" style:family="text">
      <style:text-properties fo:font-weight="bold" style:font-weight-asian="bold"/>
    </style:style>
    <style:style style:name="P610" style:parent-style-name="BodyText" style:family="paragraph">
      <style:paragraph-properties fo:text-align="justify" fo:margin-left="0.1972in" fo:margin-right="0.1062in" fo:text-indent="0.3937in">
        <style:tab-stops/>
      </style:paragraph-properties>
    </style:style>
    <style:style style:name="P611" style:parent-style-name="Standard" style:family="paragraph">
      <style:paragraph-properties fo:text-align="justify" fo:margin-bottom="0in" fo:line-height="100%">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6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613" style:parent-style-name="Standard" style:family="paragraph">
      <style:paragraph-properties fo:text-align="justify" fo:margin-bottom="0in" fo:line-height="100%" fo:margin-left="0.25in" fo:text-indent="0.3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style:style>
    <style:style style:name="T617" style:parent-style-name="DefaultParagraphFont" style:family="text">
      <style:text-properties style:font-name="Times New Roman" style:font-name-complex="Times New Roman" fo:letter-spacing="0.0006i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letter-spacing="0.0006in"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fo:letter-spacing="0.0006in" fo:font-size="12pt" style:font-size-asian="12pt" style:font-size-complex="12pt"/>
    </style:style>
    <style:style style:name="T622" style:parent-style-name="DefaultParagraphFont" style:family="text">
      <style:text-properties style:font-name="Times New Roman" style:font-name-complex="Times New Roman" fo:font-size="12pt" style:font-size-asian="12pt" style:font-size-complex="12pt"/>
    </style:style>
    <style:style style:name="T623" style:parent-style-name="DefaultParagraphFont" style:family="text">
      <style:text-properties style:font-name="Times New Roman" style:font-name-complex="Times New Roman" fo:letter-spacing="0.0006in" fo:font-size="12pt" style:font-size-asian="12pt" style:font-size-complex="12pt"/>
    </style:style>
    <style:style style:name="T624" style:parent-style-name="DefaultParagraphFont" style:family="text">
      <style:text-properties style:font-name="Times New Roman" style:font-name-complex="Times New Roman" fo:font-size="12pt" style:font-size-asian="12pt" style:font-size-complex="12pt"/>
    </style:style>
    <style:style style:name="T625" style:parent-style-name="DefaultParagraphFont" style:family="text">
      <style:text-properties style:font-name="Times New Roman" style:font-name-complex="Times New Roman" fo:letter-spacing="0.0006in" fo:font-size="12pt" style:font-size-asian="12pt" style:font-size-complex="12pt"/>
    </style:style>
    <style:style style:name="T626" style:parent-style-name="DefaultParagraphFont" style:family="text">
      <style:text-properties style:font-name="Times New Roman" style:font-name-complex="Times New Roman" fo:font-size="12pt" style:font-size-asian="12pt" style:font-size-complex="12pt"/>
    </style:style>
    <style:style style:name="T627" style:parent-style-name="DefaultParagraphFont" style:family="text">
      <style:text-properties style:font-name="Times New Roman" style:font-name-complex="Times New Roman" fo:letter-spacing="0.0006in" fo:font-size="12pt" style:font-size-asian="12pt" style:font-size-complex="12pt"/>
    </style:style>
    <style:style style:name="T628" style:parent-style-name="DefaultParagraphFont" style:family="text">
      <style:text-properties style:font-name="Times New Roman" style:font-name-complex="Times New Roman" fo:font-size="12pt" style:font-size-asian="12pt" style:font-size-complex="12pt"/>
    </style:style>
    <style:style style:name="T629" style:parent-style-name="DefaultParagraphFont" style:family="text">
      <style:text-properties style:font-name="Times New Roman" style:font-name-complex="Times New Roman" fo:letter-spacing="0.0006in"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letter-spacing="0.0006in" fo:font-size="12pt" style:font-size-asian="12pt" style:font-size-complex="12pt"/>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letter-spacing="0.0006in"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T637" style:parent-style-name="DefaultParagraphFont" style:family="text">
      <style:text-properties style:font-name="Times New Roman" style:font-name-complex="Times New Roman" fo:letter-spacing="0.0006i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letter-spacing="0.0006i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letter-spacing="0.0006i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letter-spacing="0.0006i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letter-spacing="0.0006i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letter-spacing="0.0006in" fo:font-size="12pt" style:font-size-asian="12pt" style:font-size-complex="12pt"/>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letter-spacing="0.0006in" fo:font-size="12pt" style:font-size-asian="12pt" style:font-size-complex="12pt"/>
    </style:style>
    <style:style style:name="T650" style:parent-style-name="DefaultParagraphFont" style:family="text">
      <style:text-properties style:font-name="Times New Roman" style:font-name-complex="Times New Roman" fo:font-size="12pt" style:font-size-asian="12pt" style:font-size-complex="12pt"/>
    </style:style>
    <style:style style:name="T651" style:parent-style-name="DefaultParagraphFont" style:family="text">
      <style:text-properties style:font-name="Times New Roman" style:font-name-complex="Times New Roman" fo:letter-spacing="0.0006i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letter-spacing="0.0006in" fo:font-size="12pt" style:font-size-asian="12pt" style:font-size-complex="12pt"/>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letter-spacing="0.0006in" fo:font-size="12pt" style:font-size-asian="12pt" style:font-size-complex="12pt"/>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complex="Times New Roman" fo:letter-spacing="0.0006i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letter-spacing="0.0006i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letter-spacing="0.0006i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letter-spacing="0.0006i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letter-spacing="0.0006i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letter-spacing="0.0006i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letter-spacing="0.0006i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letter-spacing="0.0006in" fo:font-size="12pt" style:font-size-asian="12pt" style:font-size-complex="12pt" fo:language="id" fo:country="ID"/>
    </style:style>
    <style:style style:name="T672" style:parent-style-name="DefaultParagraphFont" style:family="text">
      <style:text-properties style:font-name="Times New Roman" style:font-name-complex="Times New Roman" fo:letter-spacing="0.0006in" fo:font-size="12pt" style:font-size-asian="12pt" style:font-size-complex="12pt" fo:language="id" fo:country="ID"/>
    </style:style>
    <style:style style:name="T673" style:parent-style-name="DefaultParagraphFont" style:family="text">
      <style:text-properties style:font-name="Times New Roman" style:font-name-complex="Times New Roman" fo:letter-spacing="0.0006in" fo:language="en" fo:country="ID"/>
    </style:style>
    <style:style style:name="P674" style:parent-style-name="Standard" style:family="paragraph">
      <style:paragraph-properties fo:text-align="justify" fo:margin-bottom="0in" fo:line-height="100%" fo:margin-left="0.25in" fo:text-indent="0.3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Times New Roman" style:font-name-complex="Times New Roman"/>
    </style:style>
    <style:style style:name="T676" style:parent-style-name="DefaultParagraphFont" style:family="text">
      <style:text-properties style:font-name="Times New Roman" style:font-name-complex="Times New Roman" fo:letter-spacing="0.0006in"/>
    </style:style>
    <style:style style:name="T677" style:parent-style-name="DefaultParagraphFont" style:family="text">
      <style:text-properties style:font-name="Times New Roman" style:font-name-complex="Times New Roman"/>
    </style:style>
    <style:style style:name="T678" style:parent-style-name="DefaultParagraphFont" style:family="text">
      <style:text-properties style:font-name="Times New Roman" style:font-name-complex="Times New Roman" fo:letter-spacing="0.0006in"/>
    </style:style>
    <style:style style:name="T679" style:parent-style-name="DefaultParagraphFont" style:family="text">
      <style:text-properties style:font-name="Times New Roman" style:font-name-complex="Times New Roman"/>
    </style:style>
    <style:style style:name="T680" style:parent-style-name="DefaultParagraphFont" style:family="text">
      <style:text-properties style:font-name="Times New Roman" style:font-name-complex="Times New Roman" fo:letter-spacing="0.0006in"/>
    </style:style>
    <style:style style:name="T681" style:parent-style-name="DefaultParagraphFont" style:family="text">
      <style:text-properties style:font-name="Times New Roman" style:font-name-complex="Times New Roman"/>
    </style:style>
    <style:style style:name="T682" style:parent-style-name="DefaultParagraphFont" style:family="text">
      <style:text-properties style:font-name="Times New Roman" style:font-name-complex="Times New Roman" fo:letter-spacing="0.0006in"/>
    </style:style>
    <style:style style:name="T683" style:parent-style-name="DefaultParagraphFont" style:family="text">
      <style:text-properties style:font-name="Times New Roman" style:font-name-complex="Times New Roman"/>
    </style:style>
    <style:style style:name="T684" style:parent-style-name="DefaultParagraphFont" style:family="text">
      <style:text-properties style:font-name="Times New Roman" style:font-name-complex="Times New Roman" fo:letter-spacing="0.0006in"/>
    </style:style>
    <style:style style:name="T685" style:parent-style-name="DefaultParagraphFont" style:family="text">
      <style:text-properties style:font-name="Times New Roman" style:font-name-complex="Times New Roman"/>
    </style:style>
    <style:style style:name="T686" style:parent-style-name="DefaultParagraphFont" style:family="text">
      <style:text-properties style:font-name="Times New Roman" style:font-name-complex="Times New Roman" fo:letter-spacing="0.0006in"/>
    </style:style>
    <style:style style:name="T687" style:parent-style-name="DefaultParagraphFont" style:family="text">
      <style:text-properties style:font-name="Times New Roman" style:font-name-complex="Times New Roman"/>
    </style:style>
    <style:style style:name="T688" style:parent-style-name="DefaultParagraphFont" style:family="text">
      <style:text-properties style:font-name="Times New Roman" style:font-name-complex="Times New Roman" fo:letter-spacing="0.0006in"/>
    </style:style>
    <style:style style:name="T689" style:parent-style-name="DefaultParagraphFont" style:family="text">
      <style:text-properties style:font-name="Times New Roman" style:font-name-complex="Times New Roman"/>
    </style:style>
    <style:style style:name="T690" style:parent-style-name="DefaultParagraphFont" style:family="text">
      <style:text-properties style:font-name="Times New Roman" style:font-name-complex="Times New Roman" fo:letter-spacing="0.0006in"/>
    </style:style>
    <style:style style:name="T691" style:parent-style-name="DefaultParagraphFont" style:family="text">
      <style:text-properties style:font-name="Times New Roman" style:font-name-complex="Times New Roman"/>
    </style:style>
    <style:style style:name="T692" style:parent-style-name="DefaultParagraphFont" style:family="text">
      <style:text-properties style:font-name="Times New Roman" style:font-name-complex="Times New Roman" fo:letter-spacing="0.0006in"/>
    </style:style>
    <style:style style:name="T693" style:parent-style-name="DefaultParagraphFont" style:family="text">
      <style:text-properties style:font-name="Times New Roman" style:font-name-complex="Times New Roman"/>
    </style:style>
    <style:style style:name="T694" style:parent-style-name="DefaultParagraphFont" style:family="text">
      <style:text-properties style:font-name="Times New Roman" style:font-name-complex="Times New Roman"/>
    </style:style>
    <style:style style:name="T695" style:parent-style-name="DefaultParagraphFont" style:family="text">
      <style:text-properties style:font-name="Times New Roman" style:font-name-complex="Times New Roman" fo:letter-spacing="0.0006in"/>
    </style:style>
    <style:style style:name="T696" style:parent-style-name="DefaultParagraphFont" style:family="text">
      <style:text-properties style:font-name="Times New Roman" style:font-name-complex="Times New Roman" fo:letter-spacing="-0.0006in"/>
    </style:style>
    <style:style style:name="T697" style:parent-style-name="DefaultParagraphFont" style:family="text">
      <style:text-properties style:font-name="Times New Roman" style:font-name-complex="Times New Roman" fo:letter-spacing="-0.0062in"/>
    </style:style>
    <style:style style:name="T698" style:parent-style-name="DefaultParagraphFont" style:family="text">
      <style:text-properties style:font-name="Times New Roman" style:font-name-complex="Times New Roman" fo:letter-spacing="-0.0006in"/>
    </style:style>
    <style:style style:name="T699" style:parent-style-name="DefaultParagraphFont" style:family="text">
      <style:text-properties style:font-name="Times New Roman" style:font-name-complex="Times New Roman" fo:letter-spacing="-0.0055in"/>
    </style:style>
    <style:style style:name="T700" style:parent-style-name="DefaultParagraphFont" style:family="text">
      <style:text-properties style:font-name="Times New Roman" style:font-name-complex="Times New Roman" fo:letter-spacing="-0.0006in"/>
    </style:style>
    <style:style style:name="T701" style:parent-style-name="DefaultParagraphFont" style:family="text">
      <style:text-properties style:font-name="Times New Roman" style:font-name-complex="Times New Roman" fo:letter-spacing="-0.0083in"/>
    </style:style>
    <style:style style:name="T702" style:parent-style-name="DefaultParagraphFont" style:family="text">
      <style:text-properties style:font-name="Times New Roman" style:font-name-complex="Times New Roman"/>
    </style:style>
    <style:style style:name="T703" style:parent-style-name="DefaultParagraphFont" style:family="text">
      <style:text-properties style:font-name="Times New Roman" style:font-name-complex="Times New Roman" fo:letter-spacing="-0.0055in"/>
    </style:style>
    <style:style style:name="T704" style:parent-style-name="DefaultParagraphFont" style:family="text">
      <style:text-properties style:font-name="Times New Roman" style:font-name-complex="Times New Roman"/>
    </style:style>
    <style:style style:name="T705" style:parent-style-name="DefaultParagraphFont" style:family="text">
      <style:text-properties style:font-name="Times New Roman" style:font-name-complex="Times New Roman" fo:letter-spacing="-0.0083in"/>
    </style:style>
    <style:style style:name="T706" style:parent-style-name="DefaultParagraphFont" style:family="text">
      <style:text-properties style:font-name="Times New Roman" style:font-name-complex="Times New Roman"/>
    </style:style>
    <style:style style:name="T707" style:parent-style-name="DefaultParagraphFont" style:family="text">
      <style:text-properties style:font-name="Times New Roman" style:font-name-complex="Times New Roman" fo:letter-spacing="0.0381in"/>
    </style:style>
    <style:style style:name="T708" style:parent-style-name="DefaultParagraphFont" style:family="text">
      <style:text-properties style:font-name="Times New Roman" style:font-name-complex="Times New Roman"/>
    </style:style>
    <style:style style:name="T709" style:parent-style-name="DefaultParagraphFont" style:family="text">
      <style:text-properties style:font-name="Times New Roman" style:font-name-complex="Times New Roman" fo:letter-spacing="-0.0055in"/>
    </style:style>
    <style:style style:name="T710" style:parent-style-name="DefaultParagraphFont" style:family="text">
      <style:text-properties style:font-name="Times New Roman" style:font-name-complex="Times New Roman"/>
    </style:style>
    <style:style style:name="T711" style:parent-style-name="DefaultParagraphFont" style:family="text">
      <style:text-properties style:font-name="Times New Roman" style:font-name-complex="Times New Roman" fo:letter-spacing="-0.0083in"/>
    </style:style>
    <style:style style:name="T712" style:parent-style-name="DefaultParagraphFont" style:family="text">
      <style:text-properties style:font-name="Times New Roman" style:font-name-complex="Times New Roman"/>
    </style:style>
    <style:style style:name="T713" style:parent-style-name="DefaultParagraphFont" style:family="text">
      <style:text-properties style:font-name="Times New Roman" style:font-name-complex="Times New Roman" fo:letter-spacing="-0.0111in"/>
    </style:style>
    <style:style style:name="T714" style:parent-style-name="DefaultParagraphFont" style:family="text">
      <style:text-properties style:font-name="Times New Roman" style:font-name-complex="Times New Roman"/>
    </style:style>
    <style:style style:name="T715" style:parent-style-name="DefaultParagraphFont" style:family="text">
      <style:text-properties style:font-name="Times New Roman" style:font-name-complex="Times New Roman" fo:letter-spacing="-0.0395in"/>
    </style:style>
    <style:style style:name="T716" style:parent-style-name="DefaultParagraphFont" style:family="text">
      <style:text-properties style:font-name="Times New Roman" style:font-name-complex="Times New Roman"/>
    </style:style>
    <style:style style:name="T717" style:parent-style-name="DefaultParagraphFont" style:family="text">
      <style:text-properties style:font-name="Times New Roman" style:font-name-complex="Times New Roman" fo:letter-spacing="0.0013in"/>
    </style:style>
    <style:style style:name="T718" style:parent-style-name="DefaultParagraphFont" style:family="text">
      <style:text-properties style:font-name="Times New Roman" style:font-name-complex="Times New Roman"/>
    </style:style>
    <style:style style:name="T719" style:parent-style-name="DefaultParagraphFont" style:family="text">
      <style:text-properties style:font-name="Times New Roman" style:font-name-complex="Times New Roman" fo:letter-spacing="0.0006in"/>
    </style:style>
    <style:style style:name="T720" style:parent-style-name="DefaultParagraphFont" style:family="text">
      <style:text-properties style:font-name="Times New Roman" style:font-name-complex="Times New Roman"/>
    </style:style>
    <style:style style:name="T721" style:parent-style-name="DefaultParagraphFont" style:family="text">
      <style:text-properties style:font-name="Times New Roman" style:font-name-complex="Times New Roman" fo:letter-spacing="-0.0048in"/>
    </style:style>
    <style:style style:name="T722" style:parent-style-name="DefaultParagraphFont" style:family="text">
      <style:text-properties style:font-name="Times New Roman" style:font-name-complex="Times New Roman"/>
    </style:style>
    <style:style style:name="P723" style:parent-style-name="Standard" style:family="paragraph">
      <style:paragraph-properties fo:text-align="justify" fo:margin-bottom="0in" fo:line-height="100%" fo:margin-left="0.25in" fo:text-indent="0.3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style>
    <style:style style:name="P724" style:parent-style-name="Standard" style:family="paragraph">
      <style:paragraph-properties fo:text-align="justify" fo:margin-bottom="0in" fo:line-height="100%" fo:margin-left="0.25in" fo:text-indent="0.3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style>
    <style:style style:name="P725" style:parent-style-name="Standard" style:family="paragraph">
      <style:paragraph-properties fo:text-align="justify" fo:margin-bottom="0in" fo:line-height="100%" fo:margin-left="0.25in" fo:text-indent="0.3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style>
    <style:style style:name="P726" style:parent-style-name="Standard" style:family="paragraph">
      <style:paragraph-properties fo:text-align="justify" fo:margin-bottom="0in" fo:line-height="100%" fo:margin-left="0.25in" fo:text-indent="0.3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Standard" style:family="paragraph">
      <style:paragraph-properties fo:text-align="justify" fo:margin-bottom="0in" fo:line-height="100%">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728" style:parent-style-name="Standard" style:family="paragraph">
      <style:paragraph-properties fo:text-align="justify" fo:margin-bottom="0in" fo:line-height="100%">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30" style:parent-style-name="ListParagraph" style:family="paragraph">
      <style:paragraph-properties fo:text-align="justify"/>
    </style:style>
    <style:style style:name="T7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34" style:parent-style-name="ListParagraph"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735" style:parent-style-name="ListParagraph" style:family="paragraph">
      <style:paragraph-properties fo:text-align="justify" fo:margin-left="0.75in" fo:text-indent="0.25in">
        <style:tab-stops/>
      </style:paragraph-properties>
    </style:style>
    <style:style style:name="T736" style:parent-style-name="DefaultParagraphFont" style:family="text">
      <style:text-properties style:font-name="Times New Roman" style:font-name-complex="Times New Roman" fo:font-size="12pt" style:font-size-asian="12pt" style:font-size-complex="12pt"/>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4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4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4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4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4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4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P749" style:parent-style-name="Standard" style:family="paragraph">
      <style:paragraph-properties fo:text-align="justify" fo:margin-bottom="0in" fo:line-height="100%" fo:margin-left="0.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complex="Times New Roman" fo:font-size="12pt" style:font-size-asian="12pt" style:font-size-complex="12pt" fo:language="id" fo:country="ID"/>
    </style:style>
    <style:style style:name="T756" style:parent-style-name="DefaultParagraphFont" style:family="text">
      <style:text-properties style:font-name="Times New Roman" style:font-name-complex="Times New Roman" fo:font-size="12pt" style:font-size-asian="12pt" style:font-size-complex="12pt"/>
    </style:style>
    <style:style style:name="P757" style:parent-style-name="ListParagraph"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758" style:parent-style-name="ListParagraph" style:family="paragraph">
      <style:paragraph-properties fo:text-align="justify" fo:margin-left="0.75in" fo:text-indent="0.25in">
        <style:tab-stops/>
      </style:paragraph-properties>
    </style:style>
    <style:style style:name="T759" style:parent-style-name="DefaultParagraphFont" style:family="text">
      <style:text-properties style:font-name="Times New Roman" style:font-name-complex="Times New Roman" fo:font-size="12pt" style:font-size-asian="12pt" style:font-size-complex="12pt"/>
    </style:style>
    <style:style style:name="T760" style:parent-style-name="DefaultParagraphFont" style:family="text">
      <style:text-properties style:font-name="Times New Roman" style:font-name-complex="Times New Roman" fo:font-size="12pt" style:font-size-asian="12pt" style:font-size-complex="12pt"/>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P769" style:parent-style-name="ListParagraph" style:family="paragraph">
      <style:paragraph-properties fo:text-align="justify" fo:margin-left="0.75in" fo:text-indent="0.25in">
        <style:tab-stops/>
      </style:paragraph-properties>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P775" style:parent-style-name="ListParagraph"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776" style:parent-style-name="ListParagraph" style:family="paragraph">
      <style:paragraph-properties fo:text-align="justify" fo:margin-left="0.7875in" fo:text-indent="0.25in">
        <style:tab-stops/>
      </style:paragraph-properties>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P789" style:parent-style-name="ListParagraph" style:family="paragraph">
      <style:paragraph-properties fo:text-align="justify" fo:margin-left="0.7875in" fo:text-indent="0.25in">
        <style:tab-stops/>
      </style:paragraph-properties>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9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9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9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0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801" style:parent-style-name="ListParagraph" style:family="paragraph">
      <style:paragraph-properties fo:text-align="justify" fo:margin-left="0.7875in" fo:text-indent="0.25in">
        <style:tab-stops/>
      </style:paragraph-properties>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P807" style:parent-style-name="Standard" style:family="paragraph">
      <style:paragraph-properties fo:text-align="justify" fo:margin-bottom="0in" fo:line-height="100%">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08" style:parent-style-name="Normal" style:family="paragraph">
      <style:paragraph-properties fo:text-align="justify" fo:margin-left="0.4923in" fo:text-indent="0.5in">
        <style:tab-stops/>
      </style:paragraph-properties>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style:style>
    <style:style style:name="T815" style:parent-style-name="DefaultParagraphFont" style:family="text">
      <style:text-properties style:font-name="Times New Roman" style:font-name-complex="Times New Roman"/>
    </style:style>
    <style:style style:name="T816" style:parent-style-name="DefaultParagraphFont" style:family="text">
      <style:text-properties style:font-name="Times New Roman" style:font-name-complex="Times New Roman"/>
    </style:style>
    <style:style style:name="P817" style:parent-style-name="Normal" style:family="paragraph">
      <style:paragraph-properties fo:text-align="justify" fo:margin-left="0.4923in" fo:text-indent="0.5in">
        <style:tab-stops/>
      </style:paragraph-properties>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style:style>
    <style:style style:name="T821" style:parent-style-name="DefaultParagraphFont" style:family="text">
      <style:text-properties style:font-name="Times New Roman" style:font-name-complex="Times New Roman"/>
    </style:style>
    <style:style style:name="T822" style:parent-style-name="DefaultParagraphFont" style:family="text">
      <style:text-properties style:font-name="Times New Roman" style:font-name-complex="Times New Roman"/>
    </style:style>
    <style:style style:name="P823" style:parent-style-name="Normal" style:family="paragraph">
      <style:paragraph-properties fo:text-align="justify" fo:margin-left="0.4923in" fo:text-indent="0.5in">
        <style:tab-stops/>
      </style:paragraph-properties>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complex="Times New Roman" fo:font-size="12pt" style:font-size-asian="12pt" style:font-size-complex="12pt"/>
    </style:style>
    <style:style style:name="T826" style:parent-style-name="DefaultParagraphFont" style:family="text">
      <style:text-properties style:font-name="Times New Roman" style:font-name-complex="Times New Roman"/>
    </style:style>
    <style:style style:name="T827" style:parent-style-name="DefaultParagraphFont" style:family="text">
      <style:text-properties style:font-name="Times New Roman" style:font-name-complex="Times New Roman"/>
    </style:style>
    <style:style style:name="P828" style:parent-style-name="Normal" style:family="paragraph">
      <style:paragraph-properties fo:text-align="justify" fo:margin-left="0.4923in" fo:text-indent="0.5in">
        <style:tab-stops/>
      </style:paragraph-properties>
      <style:text-properties style:font-name="Times New Roman" style:font-name-complex="Times New Roman" fo:font-size="12pt" style:font-size-asian="12pt" style:font-size-complex="12pt"/>
    </style:style>
    <style:style style:name="P829" style:parent-style-name="Normal" style:family="paragraph">
      <style:paragraph-properties fo:text-align="justify" fo:margin-left="0.4923in" fo:text-indent="0.5in">
        <style:tab-stops/>
      </style:paragraph-properties>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style:style>
    <style:style style:name="T833" style:parent-style-name="DefaultParagraphFont" style:family="text">
      <style:text-properties style:font-name="Times New Roman" style:font-name-complex="Times New Roman"/>
    </style:style>
    <style:style style:name="T834" style:parent-style-name="DefaultParagraphFont" style:family="text">
      <style:text-properties style:font-name="Times New Roman" style:font-name-complex="Times New Roman"/>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P837" style:parent-style-name="Normal" style:family="paragraph">
      <style:paragraph-properties fo:text-align="justify" fo:margin-left="0.4923in" fo:text-indent="0.5in">
        <style:tab-stops/>
      </style:paragraph-properties>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style:style>
    <style:style style:name="T841" style:parent-style-name="DefaultParagraphFont" style:family="text">
      <style:text-properties style:font-name="Times New Roman" style:font-name-complex="Times New Roman"/>
    </style:style>
    <style:style style:name="T842" style:parent-style-name="DefaultParagraphFont" style:family="text">
      <style:text-properties style:font-name="Times New Roman" style:font-name-complex="Times New Roman"/>
    </style:style>
    <style:style style:name="P843" style:parent-style-name="Normal" style:family="paragraph">
      <style:paragraph-properties fo:text-align="justify" fo:margin-left="0.4923in" fo:text-indent="0.5in">
        <style:tab-stops/>
      </style:paragraph-properties>
    </style:style>
    <style:style style:name="T844" style:parent-style-name="DefaultParagraphFont" style:family="text">
      <style:text-properties style:font-name="Times New Roman" style:font-name-complex="Times New Roman" fo:font-size="12pt" style:font-size-asian="12pt" style:font-size-complex="12pt"/>
    </style:style>
    <style:style style:name="T845" style:parent-style-name="DefaultParagraphFont" style:family="text">
      <style:text-properties style:font-name="Times New Roman" style:font-name-complex="Times New Roman" fo:font-size="12pt" style:font-size-asian="12pt" style:font-size-complex="12pt"/>
    </style:style>
    <style:style style:name="T846" style:parent-style-name="DefaultParagraphFont" style:family="text">
      <style:text-properties style:font-name="Times New Roman" style:font-name-complex="Times New Roman"/>
    </style:style>
    <style:style style:name="T847" style:parent-style-name="DefaultParagraphFont" style:family="text">
      <style:text-properties style:font-name="Times New Roman" style:font-name-complex="Times New Roman"/>
    </style:style>
    <style:style style:name="T848" style:parent-style-name="DefaultParagraphFont" style:family="text">
      <style:text-properties style:font-name="Times New Roman" style:font-name-complex="Times New Roman"/>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P851" style:parent-style-name="Normal" style:family="paragraph">
      <style:paragraph-properties fo:text-align="justify" fo:margin-left="0.4923in" fo:text-indent="0.5in">
        <style:tab-stops/>
      </style:paragraph-properties>
      <style:text-properties style:font-name="Times New Roman" style:font-name-complex="Times New Roman" fo:font-size="12pt" style:font-size-asian="12pt" style:font-size-complex="12pt"/>
    </style:style>
    <style:style style:name="P852" style:parent-style-name="Normal" style:family="paragraph">
      <style:paragraph-properties fo:text-align="justify" fo:margin-left="0.4923in" fo:text-indent="0.5in">
        <style:tab-stops/>
      </style:paragraph-properties>
      <style:text-properties style:font-name="Times New Roman" style:font-name-complex="Times New Roman" fo:font-size="12pt" style:font-size-asian="12pt" style:font-size-complex="12pt"/>
    </style:style>
    <style:style style:name="P853" style:parent-style-name="Standard" style:family="paragraph">
      <style:paragraph-properties fo:text-align="justify" fo:margin-bottom="0in" fo:line-height="100%">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Times New Roman" style:font-name-complex="Times New Roman" fo:color="#000000" fo:font-size="12pt" style:font-size-asian="12pt" style:font-size-complex="12pt"/>
    </style:style>
    <style:style style:name="P854" style:parent-style-name="Standard" style:family="paragraph">
      <style:paragraph-properties fo:text-align="justify" fo:margin-bottom="0in" fo:line-height="100%">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855" style:parent-style-name="Normal" style:family="paragraph">
      <style:paragraph-properties fo:text-align="justify" fo:margin-left="0.4923in" fo:text-indent="0.5in">
        <style:tab-stops/>
      </style:paragraph-properties>
      <style:text-properties style:font-name="Times New Roman" style:font-name-complex="Times New Roman" fo:font-size="12pt" style:font-size-asian="12pt" style:font-size-complex="12pt"/>
    </style:style>
    <style:style style:name="P856" style:parent-style-name="Normal" style:family="paragraph">
      <style:paragraph-properties fo:text-align="justify" fo:margin-left="0.25in" fo:text-indent="0.3402in">
        <style:tab-stops/>
      </style:paragraph-properties>
      <style:text-properties style:font-name="Times New Roman" style:font-name-complex="Times New Roman" fo:font-size="12pt" style:font-size-asian="12pt" style:font-size-complex="12pt"/>
    </style:style>
    <style:style style:name="P857" style:parent-style-name="Standard" style:family="paragraph">
      <style:paragraph-properties fo:text-align="justify" fo:margin-bottom="0in" fo:line-height="100%">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8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59" style:parent-style-name="Normal" style:family="paragraph">
      <style:paragraph-properties fo:text-align="justify" fo:margin-left="0.9847in" fo:text-indent="-0.4923in">
        <style:tab-stops/>
      </style:paragraph-properties>
      <style:text-properties style:font-name="Times New Roman" style:font-name-complex="Times New Roman" fo:font-size="12pt" style:font-size-asian="12pt" style:font-size-complex="12pt" fo:background-color="#FFFFFF"/>
    </style:style>
    <style:style style:name="P860" style:parent-style-name="Normal" style:family="paragraph">
      <style:paragraph-properties fo:text-align="justify" fo:margin-left="0.8861in" fo:text-indent="-0.3937in">
        <style:tab-stops/>
      </style:paragraph-properties>
      <style:text-properties style:font-name="Times New Roman" style:font-name-complex="Times New Roman" fo:font-size="12pt" style:font-size-asian="12pt" style:font-size-complex="12pt" fo:background-color="#FFFFFF"/>
    </style:style>
    <style:style style:name="P861" style:parent-style-name="Normal" style:family="paragraph">
      <style:paragraph-properties fo:text-align="justify" fo:margin-left="0.8861in" fo:text-indent="-0.3937in">
        <style:tab-stops/>
      </style:paragraph-properties>
      <style:text-properties style:font-name="Times New Roman" style:font-name-complex="Times New Roman" fo:font-size="12pt" style:font-size-asian="12pt" style:font-size-complex="12pt" fo:background-color="#FFFFFF"/>
    </style:style>
    <style:style style:name="P862" style:parent-style-name="Normal" style:family="paragraph">
      <style:paragraph-properties fo:text-align="justify" fo:margin-left="0.8861in" fo:text-indent="-0.3937in">
        <style:tab-stops/>
      </style:paragraph-properties>
      <style:text-properties style:font-name="Times New Roman" style:font-name-complex="Times New Roman" fo:font-size="12pt" style:font-size-asian="12pt" style:font-size-complex="12pt" fo:background-color="#FFFFFF"/>
    </style:style>
    <style:style style:name="P863" style:parent-style-name="Normal" style:family="paragraph">
      <style:paragraph-properties fo:text-align="justify" fo:margin-left="0.8861in" fo:text-indent="-0.3937in">
        <style:tab-stops/>
      </style:paragraph-properties>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66" style:parent-style-name="Normal" style:family="paragraph">
      <style:paragraph-properties fo:text-align="justify" fo:margin-left="0.8861in" fo:text-indent="-0.3937in">
        <style:tab-stops/>
      </style:paragraph-properties>
    </style:style>
    <style:style style:name="T867" style:parent-style-name="DefaultParagraphFont" style:family="text">
      <style:text-properties style:font-name="Times New Roman" style:font-name-complex="Times New Roman" fo:font-size="12pt" style:font-size-asian="12pt" style:font-size-complex="12pt" fo:background-color="#FFFFFF"/>
    </style:style>
    <style:style style:name="T868"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869" style:parent-style-name="DefaultParagraphFont" style:family="text">
      <style:text-properties style:font-name="Times New Roman" style:font-name-complex="Times New Roman" fo:font-size="12pt" style:font-size-asian="12pt" style:font-size-complex="12pt" fo:background-color="#FFFFFF"/>
    </style:style>
    <style:style style:name="P870" style:parent-style-name="Normal" style:family="paragraph">
      <style:paragraph-properties fo:text-align="justify" fo:margin-left="0.8861in" fo:text-indent="-0.3937in">
        <style:tab-stops/>
      </style:paragraph-properties>
      <style:text-properties style:font-name="Times New Roman" style:font-name-complex="Times New Roman" fo:font-size="12pt" style:font-size-asian="12pt" style:font-size-complex="12pt" fo:background-color="#FFFFFF"/>
    </style:style>
    <style:style style:name="P871" style:parent-style-name="Normal" style:family="paragraph">
      <style:paragraph-properties fo:text-align="justify" fo:margin-left="0.8861in" fo:text-indent="-0.3937in">
        <style:tab-stops/>
      </style:paragraph-properties>
      <style:text-properties style:font-name="Times New Roman" style:font-name-complex="Times New Roman" fo:font-size="12pt" style:font-size-asian="12pt" style:font-size-complex="12pt" fo:background-color="#FFFFFF"/>
    </style:style>
    <style:style style:name="P872" style:parent-style-name="Normal" style:family="paragraph">
      <style:paragraph-properties fo:text-align="justify" fo:margin-left="0.8861in" fo:text-indent="-0.3937in">
        <style:tab-stops/>
      </style:paragraph-properties>
      <style:text-properties style:font-name="Times New Roman" style:font-name-complex="Times New Roman" fo:font-size="12pt" style:font-size-asian="12pt" style:font-size-complex="12pt" fo:background-color="#FFFFFF"/>
    </style:style>
    <style:style style:name="P873" style:parent-style-name="Normal" style:family="paragraph">
      <style:paragraph-properties fo:text-align="justify" fo:margin-left="0.8861in" fo:text-indent="-0.3937in">
        <style:tab-stops/>
      </style:paragraph-properties>
      <style:text-properties style:font-name="Times New Roman" style:font-name-complex="Times New Roman" fo:font-size="12pt" style:font-size-asian="12pt" style:font-size-complex="12pt" fo:background-color="#FFFFFF"/>
    </style:style>
    <style:style style:name="P874" style:parent-style-name="Standard" style:family="paragraph">
      <style:paragraph-properties fo:text-align="justify" fo:margin-bottom="0in" fo:line-height="100%" fo:margin-left="0.25in" fo:text-indent="0.3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style:style>
    <style:style style:name="P875" style:parent-style-name="Standard" style:family="paragraph">
      <style:paragraph-properties fo:text-align="justify" fo:margin-bottom="0in" fo:line-height="100%" fo:margin-left="0.25in" fo:text-indent="0.3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style:style>
    <style:style style:name="P876" style:parent-style-name="Standard" style:family="paragraph">
      <style:paragraph-properties fo:text-align="justify" fo:margin-bottom="0in" fo:line-height="100%" fo:margin-left="0.9847in" fo:text-indent="-0.7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style:style>
    <style:style style:name="P877"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h text:style-name="P59" text:outline-level="1">EVALUASI PROGRAM LITERASI DALAM MENINGKATKAN<text:s/></text:h>
      <text:h text:style-name="P60" text:outline-level="1"><text:span text:style-name="T61"><text:s/></text:span><text:span text:style-name="T62">MINAT BACA</text:span><text:span text:style-name="T63"><text:s/></text:span><text:span text:style-name="T64">DI</text:span><text:span text:style-name="T65"><text:s/></text:span><text:span text:style-name="T66">MAN</text:span><text:span text:style-name="T67"><text:s/></text:span><text:span text:style-name="T68">1</text:span><text:span text:style-name="T69"><text:s/></text:span><text:span text:style-name="T70">MODEL LUBUKLINGGAU</text:span></text:h>
      <text:h text:style-name="P71" text:outline-level="1">Robi’atul Adawiyah, Mardiah Astuti, Rabial Kanada</text:h>
      <text:p text:style-name="P72"><text:a xlink:href="mailto:adawiyahr379@gmail.com" office:target-frame-name="_top" xlink:show="replace"><text:span text:style-name="Hyperlink">adawiyahr379@gmail.com</text:span></text:a>,<text:s/><text:a xlink:href="mailto:mardiahastuti_uin@radenfatah.ac.id" office:target-frame-name="_top" xlink:show="replace"><text:span text:style-name="Hyperlink">mardiahastuti_uin@radenfatah.ac.id</text:span></text:a>,<text:s/><text:a xlink:href="mailto:rabialkanada_uin@radendatah.ac.id" office:target-frame-name="_top" xlink:show="replace"><text:span text:style-name="Hyperlink">rabialkanada_uin@radendatah.ac.id</text:span></text:a><text:s/></text:p>
      <text:p text:style-name="P73"><text:span text:style-name="T74">Program Studi Manajemen Pendidikan Islam</text:span><text:span text:style-name="T75"><text:s/></text:span></text:p>
      <text:p text:style-name="P76"><text:span text:style-name="T77">FITK Universitas Islam Negeri Raden<text:s/></text:span><text:span text:style-name="T78">Fatah</text:span><text:span text:style-name="T79"><text:s/></text:span><text:bookmark-start text:name="PALEMBANG_2022"/><text:bookmark-end text:name="PALEMBANG_2022"/><text:span text:style-name="T80">Palembang</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Article Info</text:span></text:p>
          </table:table-cell>
          <table:table-cell table:style-name="TableCell90">
            <text:p text:style-name="P91"/>
          </table:table-cell>
          <table:table-cell table:style-name="TableCell92">
            <text:p text:style-name="P93"><text:span text:style-name="T94">ABSTRACT<text:s/></text:span></text:p>
          </table:table-cell>
        </table:table-row>
        <table:table-row table:style-name="TableRow95">
          <table:table-cell table:style-name="TableCell96">
            <text:p text:style-name="P97"><text:span text:style-name="T98">Article history:</text:span></text:p>
            <text:p text:style-name="P99"><text:span text:style-name="T100">Accepted: Date, Mounth, Year</text:span></text:p>
            <text:p text:style-name="P101"><text:span text:style-name="T102">Publish: Date, Mounth, Year</text:span></text:p>
            <text:p text:style-name="P103"/>
          </table:table-cell>
          <table:table-cell table:style-name="TableCell104" table:number-rows-spanned="2">
            <text:p text:style-name="P105"/>
          </table:table-cell>
          <table:table-cell table:style-name="TableCell106" table:number-rows-spanned="2">
            <text:p text:style-name="P107"><text:span text:style-name="T108">Pendidikan</text:span><text:span text:style-name="T109"><text:s/></text:span><text:span text:style-name="T110">mempunyai</text:span><text:span text:style-name="T111"><text:s/></text:span><text:span text:style-name="T112">peran</text:span><text:span text:style-name="T113"><text:s/></text:span><text:span text:style-name="T114">penting</text:span><text:span text:style-name="T115"><text:s/></text:span><text:span text:style-name="T116">dalam</text:span><text:span text:style-name="T117"><text:s/></text:span><text:span text:style-name="T118">kehidupan</text:span><text:span text:style-name="T119"><text:s/></text:span><text:span text:style-name="T120">manusia,</text:span><text:span text:style-name="T121"><text:s/></text:span><text:span text:style-name="T122">Dalam</text:span><text:span text:style-name="T123"><text:s/></text:span><text:span text:style-name="T124">aktivitas</text:span><text:span text:style-name="T125"><text:s/></text:span><text:span text:style-name="T126">pendidikan</text:span><text:span text:style-name="T127"><text:s/></text:span><text:span text:style-name="T128">tidak</text:span><text:span text:style-name="T129"><text:s/></text:span><text:span text:style-name="T130">terlepas</text:span><text:span text:style-name="T131"><text:s/></text:span><text:span text:style-name="T132">dari</text:span><text:span text:style-name="T133"><text:s/></text:span><text:span text:style-name="T134">belajar,</text:span><text:span text:style-name="T135"><text:s/></text:span><text:span text:style-name="T136">Proses</text:span><text:span text:style-name="T137"><text:s/></text:span><text:span text:style-name="T138">belajar</text:span><text:span text:style-name="T139"><text:s/></text:span><text:span text:style-name="T140">dilakukan sedikit demi sedikit yang secara terus menerus serta dilakukan</text:span><text:span text:style-name="T141"><text:s/></text:span><text:span text:style-name="T142">dimana</text:span><text:span text:style-name="T143"><text:s/></text:span><text:span text:style-name="T144">saja</text:span><text:span text:style-name="T145"><text:s/></text:span><text:span text:style-name="T146">dan</text:span><text:span text:style-name="T147"><text:s/></text:span><text:span text:style-name="T148">kapan</text:span><text:span text:style-name="T149"><text:s/></text:span><text:span text:style-name="T150">saja.</text:span><text:span text:style-name="T151"><text:s/></text:span><text:span text:style-name="T152">Hasil dari</text:span><text:span text:style-name="T153"><text:s/></text:span><text:span text:style-name="T154">belajar</text:span><text:span text:style-name="T155"><text:s/></text:span><text:span text:style-name="T156">sering</text:span><text:span text:style-name="T157"><text:s/></text:span><text:span text:style-name="T158">digunakan</text:span><text:span text:style-name="T159"><text:s/></text:span><text:span text:style-name="T160">untuk</text:span><text:span text:style-name="T161"><text:s/></text:span><text:span text:style-name="T162">mengetahui seberapa jauh siswa memahami dengan apa yang sudah diajarkan atau di programkan.</text:span><text:span text:style-name="T163"><text:s/></text:span><text:span text:style-name="T164">Untuk mengetahui<text:s/></text:span><text:span text:style-name="T165">hasil belajar apakah mengalami peningkatan atau tidak perlu dilakukan evaluasi yang dilakukan</text:span><text:span text:style-name="T166"><text:s/></text:span><text:span text:style-name="T167">secara berkala</text:span><text:span text:style-name="T168">.<text:s/></text:span><text:span text:style-name="T169">Oleh karenanya, dengan adanya permasalahan tersebut peneliti ingin meneliti tentang evaluasi program literasi dalam meningkatkan minat baca yang a</text:span><text:span text:style-name="T170">da di MAN 1 Lubuklinggau. Adapun tujuan dari penelitian ini yakni : (1) untuk mengetahui bagaimana<text:s/></text:span><text:span text:style-name="T171"><text:s/></text:span><text:span text:style-name="T172">evaluasi</text:span><text:span text:style-name="T173"><text:s/></text:span><text:span text:style-name="T174">program</text:span><text:span text:style-name="T175"><text:s/></text:span><text:span text:style-name="T176">literasi</text:span><text:span text:style-name="T177"><text:s/></text:span><text:span text:style-name="T178">dalam</text:span><text:span text:style-name="T179"><text:s/></text:span><text:span text:style-name="T180">meningkatkan</text:span><text:span text:style-name="T181"><text:s/></text:span><text:span text:style-name="T182">minat</text:span><text:span text:style-name="T183"><text:s/></text:span><text:span text:style-name="T184">baca di</text:span><text:span text:style-name="T185"><text:s/></text:span><text:span text:style-name="T186">MAN 1</text:span><text:span text:style-name="T187"><text:s/></text:span><text:span text:style-name="T188">(Model)</text:span><text:span text:style-name="T189"><text:s/></text:span><text:span text:style-name="T190">Lubuklinggau, (2) mengetahui apa saja faktor pendukung dan penghambat dalam evaluas</text:span><text:span text:style-name="T191">i program literasi dalam meningkatkan minat baca di MAN 1 (Model) Lubuklinggau. Jenis penelitian yang digunakan dalam penelitian ini adalah penelitian lapangan (</text:span><text:span text:style-name="T192">Field Research</text:span><text:span text:style-name="T193">) yang bersifat kualitatif. Dengan teknik pengumpulan data yaitu wawancara, obser</text:span><text:span text:style-name="T194">vasi dan juga dokumentasi. Hasil dari penelitian ini dalam evaluasi program literasi yang ada di MAN 1 (Model) Lubuklinggau belum maksimal, sebab dalam tahap pelaksanaan program literasi yakni tahap pembiasaan, tahap pengembangan, dan juga tahap pembelajar</text:span><text:span text:style-name="T195">an ditemui ada beberapa program yang tidak dijalankan. Faktor pendukung dalam program literasi adalah peran guru dan kepala sekolah serta ketersediaan fasilitas-fasilitas pendukung. Sedangkan faktor penghambat yaitu kurangnya minat baca pada siswa dan juga</text:span><text:span text:style-name="T196"><text:s/>penggunaan hp yang berlebihan.</text:span></text:p>
          </table:table-cell>
        </table:table-row>
        <table:table-row table:style-name="TableRow197">
          <table:table-cell table:style-name="TableCell198">
            <text:p text:style-name="P199"><text:span text:style-name="T200">Keywords:</text:span></text:p>
            <text:p text:style-name="P201"><text:span text:style-name="T202">Evaluasi, Minat, Baca, MAN 1</text:span></text:p>
          </table:table-cell>
          <table:covered-table-cell>
            <text:p text:style-name="P203"/>
          </table:covered-table-cell>
          <table:covered-table-cell>
            <text:p text:style-name="P204"/>
          </table:covered-table-cell>
        </table:table-row>
        <table:table-row table:style-name="TableRow205">
          <table:table-cell table:style-name="TableCell206">
            <text:p text:style-name="P207"><text:span text:style-name="T208">Article Info</text:span></text:p>
          </table:table-cell>
          <table:table-cell table:style-name="TableCell209">
            <text:p text:style-name="P210"/>
          </table:table-cell>
          <table:table-cell table:style-name="TableCell211">
            <text:p text:style-name="P212"><text:span text:style-name="T213">ABSTRACT<text:s/></text:span></text:p>
          </table:table-cell>
        </table:table-row>
        <table:table-row table:style-name="TableRow214">
          <table:table-cell table:style-name="TableCell215">
            <text:p text:style-name="P216"><text:span text:style-name="T217">Article history:</text:span></text:p>
            <text:p text:style-name="P218"><text:span text:style-name="T219">Diterima: Tanggal, Bulan, Tahun</text:span></text:p>
            <text:p text:style-name="P220"><text:span text:style-name="T221">Terbit: Tanggal, Bulan, Tahun</text:span></text:p>
            <text:p text:style-name="P222"/>
          </table:table-cell>
          <table:table-cell table:style-name="TableCell223">
            <text:p text:style-name="P224"/>
          </table:table-cell>
          <table:table-cell table:style-name="TableCell225">
            <text:p text:style-name="P226">Education has an important role in human life. In educational activities,<text:s/>it is inseparable from learning. The learning process is carried out gradually and continuously and is done anywhere and anytime. The results of learning are often used to find out how far students understand what has been taught or programmed. To find out<text:s/>whether learning outcomes have increased or not, it is necessary to carry out periodic evaluations. Therefore, with this problem, researchers want to research the evaluation of literacy programs in increasing interest in reading in MAN 1 Lubuklinggau. The<text:s/>objectives of this study are: (1) to find out how the evaluation of literacy programs increases reading interest in MAN 1 (Model) Lubuklinggau, (2) to find out what are the supporting and<text:s/><text:soft-page-break/>inhibiting factors in evaluating literacy programs in increasing reading interest in MAN 1 ( Model) Lubuklinggau. The type of research used in this research is field research (Field Research) which is qualitative in nature. With data collection techniques, namely interviews, observation and also documentation. The results<text:s/>of this study in the evaluation of the literacy program at MAN 1 (Model) Lubuklinggau have not been maximized, because in the implementation stage of the literacy program, namely the habituation stage, the development stage, and also the learning stage, several programs were found that were not implemented. Supporting factors in the literacy program are the role of teachers and principals and the availability of supporting facilities. While the inhibiting factors are the lack of interest in reading in students and also the excessive use of cell phones.</text:p>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text:span text:style-name="T235">This is an open access article under the<text:s/></text:span><text:a xlink:href="http://creativecommons.org/licenses/by-sa/4.0/" office:target-frame-name="_top" xlink:show="replace"><text:span text:style-name="T236">Lisensi Creative Commons Atribusi-BerbagiSerupa 4.0 Internasional</text:span></text:a></text:p>
            <text:p text:style-name="P237"><text:span text:style-name="T238"><draw:frame draw:style-name="a0" draw:name="image2.png" text:anchor-type="as-char" svg:x="0in" svg:y="0in" svg:width="0.9165in" svg:height="0.3252in" style:rel-width="scale" style:rel-height="scale"><draw:image xlink:href="media/image1.png" xlink:type="simple" xlink:show="embed" xlink:actuate="onLoad"/><svg:title/><svg:desc>Lisensi Creative Commons</svg:desc></draw:frame></text:span></text:p>
          </table:table-cell>
        </table:table-row>
        <table:table-row table:style-name="TableRow239">
          <table:table-cell table:style-name="TableCell240" table:number-columns-spanned="3">
            <text:h text:style-name="P241" text:outline-level="1">Robi’atul Adawiyah, Mardiah Astuti, Rabial Kanada</text:h>
            <text:h text:style-name="P242" text:outline-level="1"><text:span text:style-name="T243">Program Studi Manajemen Pendidikan Islam</text:span><text:span text:style-name="T244"><text:s/></text:span></text:h>
            <text:p text:style-name="P245"><text:span text:style-name="T246">FITK Universitas Islam Negeri Raden Fatah</text:span><text:span text:style-name="T247"><text:s/></text:span><text:span text:style-name="T248">Palembang</text:span></text:p>
            <text:p text:style-name="P249"><text:span text:style-name="T250">Email :</text:span><text:span text:style-name="T251"><text:s/></text:span><text:a xlink:href="mailto:adawiyahr379@gmail.com" office:target-frame-name="_top" xlink:show="replace"><text:span text:style-name="T252">adawiyahr379@gmail.com</text:span></text:a><text:span text:style-name="T253">,<text:s/></text:span><text:a xlink:href="mailto:mardiahastuti_uin@radenfatah.ac.id" office:target-frame-name="_top" xlink:show="replace"><text:span text:style-name="T254">mardiahastuti_uin@radenfatah.ac.id</text:span></text:a><text:span text:style-name="T255">,<text:s/></text:span><text:a xlink:href="mailto:rabialkanada_uin@radendatah.ac.id" office:target-frame-name="_top" xlink:show="replace"><text:span text:style-name="T256">rabialkanada_uin@radendatah.ac.id</text:span></text:a></text:p>
          </table:table-cell>
          <table:covered-table-cell/>
          <table:covered-table-cell/>
        </table:table-row>
      </table:table>
      <text:p text:style-name="P257"><text:span text:style-name="T258">PENDAHULUAN</text:span></text:p>
      <text:p text:style-name="P259">Pendidikan<text:span text:style-name="T260"><text:s/></text:span>mempunyai<text:span text:style-name="T261"><text:s/></text:span>peran<text:span text:style-name="T262"><text:s/></text:span>penting<text:span text:style-name="T263"><text:s/></text:span>dalam<text:span text:style-name="T264"><text:s/></text:span>kehidupan<text:span text:style-name="T265"><text:s/></text:span>manusia,<text:span text:style-name="T266"><text:s/></text:span>Dalam<text:span text:style-name="T267"><text:s/></text:span>aktivitas<text:span text:style-name="T268"><text:s/></text:span>pendidikan<text:span text:style-name="T269"><text:s/></text:span>tidak<text:span text:style-name="T270"><text:s/></text:span>terlepas<text:span text:style-name="T271"><text:s/></text:span>dari<text:span text:style-name="T272"><text:s/></text:span>belajar,<text:span text:style-name="T273"><text:s/></text:span>Proses<text:span text:style-name="T274"><text:s/></text:span>belajar<text:span text:style-name="T275"><text:s/></text:span>dilakukan sedikit demi sedikit yang secara terus menerus serta dilakukan<text:span text:style-name="T276"><text:s/></text:span>dimana<text:span text:style-name="T277"><text:s/></text:span>saja<text:span text:style-name="T278"><text:s/></text:span>dan<text:span text:style-name="T279"><text:s/></text:span>kapan<text:span text:style-name="T280"><text:s/></text:span>saja.<text:span text:style-name="T281"><text:s/></text:span>Hasil<text:span text:style-name="T282"><text:s/></text:span>belajar<text:span text:style-name="T283"><text:s/></text:span>sering<text:span text:style-name="T284"><text:s/></text:span>digunakan<text:span text:style-name="T285"><text:s/></text:span>untuk<text:span text:style-name="T286"><text:s/></text:span>mengetahui seberapa jauh siswa memahami materi yang sudah diajarkan.<text:span text:style-name="T287"><text:s/></text:span>Untuk mengetahui hasil belajar perlu dilakukan evaluasi yang dilakukan<text:span text:style-name="T288"><text:s/></text:span>secara berkala, Hasil belajar harus mencakup semua aspek pada diri siswa<text:span text:style-name="T289"><text:s/></text:span>yaitu ranah kognitif, ranah afektif dan psikomotor. Ketiga aspek tersebut<text:span text:style-name="T290"><text:s/></text:span>tidak bisa berdiri sendiri, ketiganya merupakan suatu kesatuan yang tidak<text:span text:style-name="T291"><text:s/></text:span>terpisahkan. Guru ketika memberikan penilaian pada siswa mencakup pada<text:span text:style-name="T292"><text:s/></text:span>aspek<text:span text:style-name="T293"><text:s/></text:span>kognitif/pengetahuan,aspek afektif/sikap,<text:span text:style-name="T294"><text:s/></text:span>dan<text:span text:style-name="T295"><text:s/></text:span>aspek<text:span text:style-name="T296"><text:s/></text:span>psikomotor.</text:p>
      <text:p text:style-name="P297">Perolehan hasil belajar dapat diketahui tingkat kemajuan yang telah<text:span text:style-name="T298"><text:s/></text:span>dicapai siswa setelah<text:s/>proses belajar. Tercapainya hasil belajar yang baik<text:span text:style-name="T299"><text:s/></text:span>tergantung<text:span text:style-name="T300"><text:s/></text:span>dari proses<text:span text:style-name="T301"><text:s/></text:span>belajar.<text:span text:style-name="T302"><text:s/></text:span>Salah satu<text:span text:style-name="T303"><text:s/></text:span>keterampilan<text:span text:style-name="T304"><text:s/></text:span>menulis adalah<text:span text:style-name="T305"><text:s/></text:span>merangkum.Merangkum merupakan merangkai kalimat yang mencakup isi<text:span text:style-name="T306"><text:s/></text:span>tulisan<text:span text:style-name="T307"><text:s/></text:span>pada<text:span text:style-name="T308"><text:s/></text:span>naskah<text:span text:style-name="T309"><text:s/></text:span>asli.<text:span text:style-name="T310"><text:s/></text:span>Lebih<text:span text:style-name="T311"><text:s/></text:span>khusus<text:span text:style-name="T312"><text:s/></text:span>lagi,<text:span text:style-name="T313"><text:s/></text:span>merangkum<text:span text:style-name="T314"><text:s/></text:span>merupakan<text:span text:style-name="T315"><text:s/></text:span>menemukan<text:span text:style-name="T316"><text:s/></text:span>pokok-pokok<text:span text:style-name="T317"><text:s/></text:span>permasalahan<text:span text:style-name="T318"><text:s/></text:span>sebuah<text:span text:style-name="T319"><text:s/></text:span>tulisan,<text:span text:style-name="T320"><text:s/></text:span>kemudian<text:span text:style-name="T321"><text:s/></text:span><text:span text:style-name="T322">menyusun</text:span><text:span text:style-name="T323"><text:s/></text:span><text:span text:style-name="T324">kembali</text:span><text:span text:style-name="T325"><text:s/></text:span><text:span text:style-name="T326">dalam</text:span><text:span text:style-name="T327"><text:s/></text:span><text:span text:style-name="T328">sebuah</text:span><text:span text:style-name="T329"><text:s/></text:span><text:span text:style-name="T330">tulisan</text:span><text:span text:style-name="T331"><text:s/></text:span><text:span text:style-name="T332">yang</text:span><text:span text:style-name="T333"><text:s/></text:span><text:span text:style-name="T334">lebih</text:span><text:span text:style-name="T335"><text:s/></text:span><text:span text:style-name="T336">rin</text:span><text:span text:style-name="T337">g</text:span><text:span text:style-name="T338">kas.</text:span><text:span text:style-name="T339"><text:s/></text:span>Membuat<text:span text:style-name="T340"><text:s/></text:span>suatu<text:span text:style-name="T341"><text:s/></text:span>rangkuman, penulis bisa langsung mengemukakan isi suatu uraian atau<text:span text:style-name="T342"><text:s/></text:span>pembicaraan itu tanpa harus menggunakan kalimat<text:s/>penyambung. Dapat<text:span text:style-name="T343"><text:s/></text:span>disimpulkan bahwa merangkum pada hakikatnya menulis kembali suatu<text:span text:style-name="T344"><text:s/></text:span>tulisan atau karangan dengan menemukan ide pokok pada tulisan tersebut<text:span text:style-name="T345"><text:s/></text:span>dan<text:span text:style-name="T346"><text:s/></text:span>menyusunnya<text:span text:style-name="T347"><text:s/></text:span>kembali<text:span text:style-name="T348"><text:s/></text:span>menjadi<text:span text:style-name="T349"><text:s/></text:span>lebih<text:span text:style-name="T350"><text:s/></text:span>ringkas<text:span text:style-name="T351"><text:s/></text:span>daripada<text:span text:style-name="T352"><text:s/></text:span>tulisan<text:span text:style-name="T353"><text:s/></text:span>sebelumnya.</text:p>
      <text:p text:style-name="P354">Pentingnya<text:span text:style-name="T355"><text:s/></text:span>menumbuhkan<text:span text:style-name="T356"><text:s/></text:span>minat<text:span text:style-name="T357"><text:s/></text:span>baca<text:span text:style-name="T358"><text:s/></text:span>serta<text:span text:style-name="T359"><text:s/></text:span>menulis<text:span text:style-name="T360"><text:s/></text:span>yang<text:span text:style-name="T361"><text:s/></text:span>saat<text:span text:style-name="T362"><text:s/></text:span>ini<text:span text:style-name="T363"><text:s/></text:span>diistilahkan dengan “ Literasi” pada masyarakat tidak dapat diwujudkan<text:span text:style-name="T364"><text:s/></text:span>dengan mudah. Perlu proses yang panjang dan berkesinambungan serta<text:span text:style-name="T365"><text:s/></text:span><text:span text:style-name="T366">intensif,</text:span><text:span text:style-name="T367"><text:s/></text:span><text:span text:style-name="T368">agar</text:span><text:span text:style-name="T369"><text:s/></text:span><text:span text:style-name="T370">masyarakat</text:span><text:span text:style-name="T371"><text:s/></text:span><text:span text:style-name="T372">dapat</text:span><text:span text:style-name="T373"><text:s/></text:span><text:span text:style-name="T374">mulai</text:span><text:span text:style-name="T375"><text:s/></text:span><text:span text:style-name="T376">bisa</text:span><text:span text:style-name="T377"><text:s/></text:span><text:span text:style-name="T378">beradaptasi</text:span><text:span text:style-name="T379"><text:s/></text:span>dengan<text:span text:style-name="T380"><text:s/></text:span>Literasi.</text:p>
      <text:p text:style-name="P381">Salah<text:span text:style-name="T382"><text:s/></text:span>satu<text:span text:style-name="T383"><text:s/></text:span>indikator<text:span text:style-name="T384"><text:s/></text:span>keberhasilan<text:span text:style-name="T385"><text:s/></text:span>dari<text:span text:style-name="T386"><text:s/></text:span>suksesnya<text:span text:style-name="T387"><text:s/></text:span>pendidikan<text:span text:style-name="T388"><text:s/></text:span>di<text:span text:style-name="T389"><text:s/></text:span>Indonesia, adalah dengan meningkatnya angka melek huruf bagi warga<text:span text:style-name="T390"><text:s/></text:span>Indonesia. Namun, yang terjadi saat ini, budaya Literasi sudah semakin<text:span text:style-name="T391"><text:s/></text:span>ditinggalkan oleh generasi muda Indonesia, seiring dengan perkembangan<text:span text:style-name="T392"><text:s/></text:span><text:soft-page-break/>pengetahuan dan teknologi, khususnya di bidang digital. Karena kegiatan<text:span text:style-name="T393"><text:s/></text:span><text:span text:style-name="T394">masyarakat,</text:span><text:span text:style-name="T395"><text:s/></text:span><text:span text:style-name="T396">seperti</text:span><text:span text:style-name="T397"><text:s/></text:span><text:span text:style-name="T398">kaum</text:span><text:span text:style-name="T399"><text:s/></text:span><text:span text:style-name="T400">muda</text:span><text:span text:style-name="T401"><text:s/></text:span><text:span text:style-name="T402">menggunakan</text:span><text:span text:style-name="T403"><text:s/></text:span>internet<text:span text:style-name="T404"><text:s/></text:span>lebih<text:span text:style-name="T405"><text:s/></text:span>banyak<text:span text:style-name="T406"><text:s/></text:span>sebagai<text:span text:style-name="T407"><text:s/></text:span>sarana hiburan bukan sebagai literatur. Pendidikan berbasis budaya Literasi,<text:span text:style-name="T408"><text:s/></text:span>termasuk<text:span text:style-name="T409"><text:s/></text:span>Literasi<text:span text:style-name="T410"><text:s/></text:span>digital<text:s/>adalah<text:span text:style-name="T411"><text:s/></text:span>salah<text:span text:style-name="T412"><text:s/></text:span>satu<text:span text:style-name="T413"><text:s/></text:span>aspek<text:span text:style-name="T414"><text:s/></text:span>penting<text:span text:style-name="T415"><text:s/></text:span>yang<text:span text:style-name="T416"><text:s/></text:span>harus<text:span text:style-name="T417"><text:s/></text:span>diterapkan<text:span text:style-name="T418"><text:s/></text:span>oleh<text:span text:style-name="T419"><text:s/></text:span>sekolah<text:span text:style-name="T420"><text:s/></text:span>dalam<text:span text:style-name="T421"><text:s/></text:span>rangka<text:span text:style-name="T422"><text:s/></text:span>memupuk<text:span text:style-name="T423"><text:s/></text:span>minat<text:span text:style-name="T424"><text:s/></text:span>membaca<text:span text:style-name="T425"><text:s/></text:span>bagi<text:span text:style-name="T426"><text:s/></text:span>siswa. Rendahnya minat baca di Indonesia menjadi salah satu penyebab<text:span text:style-name="T427"><text:s/></text:span>ketertinggalan bangsa ini dalam bidang pendidikan yang berdampak pada<text:span text:style-name="T428"><text:s/></text:span>rendahnya<text:span text:style-name="T429"><text:s/></text:span>kemampuan membaca<text:span text:style-name="T430"><text:s/></text:span>khususnya<text:span text:style-name="T431"><text:s/></text:span>pada<text:span text:style-name="T432"><text:s/></text:span>anak<text:span text:style-name="T433"><text:s/></text:span>usia<text:span text:style-name="T434"><text:s/></text:span>sekolah.</text:p>
      <text:p text:style-name="P435">Adapun<text:span text:style-name="T436"><text:s/></text:span>faktor-faktor<text:span text:style-name="T437"><text:s/></text:span>yang<text:span text:style-name="T438"><text:s/></text:span>menyebabkan<text:span text:style-name="T439"><text:s/></text:span>rendahnya<text:span text:style-name="T440"><text:s/></text:span>minat<text:span text:style-name="T441"><text:s/></text:span>baca<text:span text:style-name="T442"><text:s/></text:span>masyarakat<text:span text:style-name="T443"><text:s/></text:span>Indonesia<text:span text:style-name="T444"><text:s/></text:span>adalah<text:span text:style-name="T445"><text:s/></text:span>kurikulum<text:span text:style-name="T446"><text:s/></text:span>pendidikan<text:span text:style-name="T447"><text:s/></text:span>dan<text:span text:style-name="T448"><text:s/></text:span>metode<text:span text:style-name="T449"><text:s/></text:span>pembelajaran<text:span text:style-name="T450"><text:s/></text:span>yang<text:span text:style-name="T451"><text:s/></text:span>diterapkan<text:span text:style-name="T452"><text:s/></text:span>belum<text:span text:style-name="T453"><text:s/></text:span>mendukung<text:span text:style-name="T454"><text:s/></text:span>perkembangan<text:span text:style-name="T455"><text:s/></text:span><text:span text:style-name="T456">kompetensi Literasi siswa(</text:span><text:span text:style-name="T457">B.</text:span><text:span text:style-name="T458"><text:s/></text:span><text:span text:style-name="T459">H.</text:span><text:span text:style-name="T460"><text:s/></text:span><text:span text:style-name="T461">Pradana, 2017).<text:s/></text:span><text:span text:style-name="T462">program<text:s/></text:span>televisi yang tidak mendidik. Kegiatan<text:span text:style-name="T463"><text:s/></text:span>belajar mengajar yang sebelumnya dapat terlaksana sesuai rencana dengan<text:span text:style-name="T464"><text:s/></text:span>menggunakan sarana prasarana memadai, dan sumber belajar yang cukup.<text:span text:style-name="T465"><text:s/></text:span>Kini tidak dapat dilaksanakan dengan demikian.<text:s/>Para praktisi pendidikan<text:span text:style-name="T466"><text:s/></text:span>harus memutar otak untuk mencari jalan keluar dari permasalahan yang<text:span text:style-name="T467"><text:s/></text:span>ditimbulkan.</text:p>
      <text:p text:style-name="P468">Berdasarkan pengamatan, Salah satu implementasi literasi adalah<text:span text:style-name="T469"><text:s/></text:span>pembiasaan<text:span text:style-name="T470"><text:s/></text:span>membaca<text:span text:style-name="T471"><text:s/></text:span>lima<text:span text:style-name="T472"><text:s/></text:span>belas<text:span text:style-name="T473"><text:s/></text:span>menit<text:span text:style-name="T474"><text:s/></text:span>setiap<text:span text:style-name="T475"><text:s/></text:span>hari.<text:span text:style-name="T476"><text:s/></text:span>Lima<text:span text:style-name="T477"><text:s/></text:span>belas<text:span text:style-name="T478"><text:s/></text:span>menit<text:span text:style-name="T479"><text:s/></text:span>merupakan<text:span text:style-name="T480"><text:s/></text:span>jangkauan<text:span text:style-name="T481"><text:s/></text:span>waktu<text:span text:style-name="T482"><text:s/></text:span>paling<text:span text:style-name="T483"><text:s/></text:span>efektif<text:span text:style-name="T484"><text:s/></text:span>untuk<text:span text:style-name="T485"><text:s/></text:span>membaca.<text:span text:style-name="T486"><text:s/></text:span>(Dirjendikdasmen, 2016). Banyak sekali variasi implementasi literasi, ada<text:span text:style-name="T487"><text:s/></text:span>yang<text:span text:style-name="T488"><text:s/></text:span>menamainya<text:span text:style-name="T489"><text:s/></text:span>jam<text:span text:style-name="T490"><text:s/></text:span>membaca,<text:span text:style-name="T491"><text:s/></text:span>jam<text:span text:style-name="T492"><text:s/></text:span>Literasi,<text:span text:style-name="T493"><text:s/></text:span>ataupun<text:span text:style-name="T494"><text:s/></text:span>lainnya.<text:span text:style-name="T495"><text:s/></text:span>Berdasarkan pengamatan Siswa-siswa di MAN 1 kegiatan Literasi terbagi<text:span text:style-name="T496"><text:s/></text:span>menjadi<text:span text:style-name="T497"><text:s/></text:span>dua<text:span text:style-name="T498"><text:s/></text:span>kegiatan<text:span text:style-name="T499"><text:s/></text:span>yang<text:span text:style-name="T500"><text:s/></text:span>pertama<text:span text:style-name="T501"><text:s/></text:span>yaitu<text:span text:style-name="T502"><text:s/></text:span>pembuatan<text:span text:style-name="T503"><text:s/></text:span>resume<text:span text:style-name="T504"><text:s/></text:span>di<text:span text:style-name="T505"><text:s/></text:span>tugaskan<text:s/><text:span text:style-name="T506">untuk</text:span><text:span text:style-name="T507"><text:s/></text:span><text:span text:style-name="T508">kelas</text:span><text:span text:style-name="T509"><text:s/></text:span><text:span text:style-name="T510">X</text:span><text:span text:style-name="T511"><text:s/></text:span><text:span text:style-name="T512">sampai</text:span><text:span text:style-name="T513"><text:s/></text:span><text:span text:style-name="T514">kelas</text:span><text:span text:style-name="T515"><text:s/></text:span><text:span text:style-name="T516">XI</text:span><text:span text:style-name="T517"><text:s/></text:span><text:span text:style-name="T518">semester</text:span><text:span text:style-name="T519"><text:s/></text:span>1<text:span text:style-name="T520"><text:s/></text:span>dan<text:span text:style-name="T521"><text:s/></text:span>yang<text:span text:style-name="T522"><text:s/></text:span>kedua<text:span text:style-name="T523"><text:s/></text:span>pembuatan<text:span text:style-name="T524"><text:s/></text:span>cerpen<text:span text:style-name="T525"><text:s/></text:span>yang di tugaskan untuk kelas XI semester 2 sampai kelas XII semester 1.<text:span text:style-name="T526"><text:s/></text:span>Pihak sekolah memberikan nama atau sebutan tertentu<text:s/>program ini dengan<text:span text:style-name="T527"><text:s/></text:span>tujuan untuk<text:span text:style-name="T528"><text:s/></text:span>menjadi suatu jargon yang<text:span text:style-name="T529"><text:s/></text:span>mudah di ingat<text:span text:style-name="T530"><text:s/></text:span>siswa bahwa<text:span text:style-name="T531"><text:s/></text:span>sekarang<text:span text:style-name="T532"><text:s/></text:span>adalah<text:span text:style-name="T533"><text:s/></text:span>saatnya<text:span text:style-name="T534"><text:s/></text:span>membaca.<text:span text:style-name="T535"><text:s/></text:span>Berbagai<text:span text:style-name="T536"><text:s/></text:span>kendala<text:span text:style-name="T537"><text:s/></text:span>muncul<text:span text:style-name="T538"><text:s/></text:span>terkait<text:span text:style-name="T539"><text:s/></text:span>implementasi literasi. Banyak siswa mengeluhkan ketidak<text:span text:style-name="T540"><text:s/></text:span>disiplinannya<text:span text:style-name="T541"><text:s/></text:span>pelaksanaan program ini, buku yang disediakan sekolah kurang variatif,<text:span text:style-name="T542"><text:s/></text:span>ataupun<text:span text:style-name="T543"><text:s/></text:span>beberapa<text:span text:style-name="T544"><text:s/></text:span>hal<text:span text:style-name="T545"><text:s/></text:span>lainnya.<text:span text:style-name="T546"><text:s/></text:span>Sekolah<text:span text:style-name="T547"><text:s/></text:span>memiliki<text:span text:style-name="T548"><text:s/></text:span>peran<text:span text:style-name="T549"><text:s/></text:span>penting<text:span text:style-name="T550"><text:s/></text:span>untuk<text:span text:style-name="T551"><text:s/></text:span>memaksimalkan<text:span text:style-name="T552"><text:s/></text:span>gerakan<text:span text:style-name="T553"><text:s/></text:span>ini.</text:p>
      <text:p text:style-name="P554">Pembiasaan dan pembelajaran Literasi di sekolah adalah tanggung<text:span text:style-name="T555"><text:s/></text:span>jawab<text:span text:style-name="T556"><text:s/></text:span>semua<text:span text:style-name="T557"><text:s/></text:span>guru<text:span text:style-name="T558"><text:s/></text:span>disemua<text:span text:style-name="T559"><text:s/></text:span>mata<text:span text:style-name="T560"><text:s/></text:span>pelajaran<text:span text:style-name="T561"><text:s/></text:span>sebab<text:span text:style-name="T562"><text:s/></text:span>pembelajaran<text:span text:style-name="T563"><text:s/></text:span>mata<text:span text:style-name="T564"><text:s/></text:span>pelajaran apapun membutuhkan bahasa, terutama membaca dan menulis.<text:span text:style-name="T565"><text:s/></text:span>Program<text:span text:style-name="T566"><text:s/></text:span>Literasi<text:span text:style-name="T567"><text:s/></text:span>yang<text:span text:style-name="T568"><text:s/></text:span>diterapkan<text:span text:style-name="T569"><text:s/></text:span>di<text:span text:style-name="T570"><text:s/></text:span>beberapa<text:span text:style-name="T571"><text:s/></text:span>sekolah<text:span text:style-name="T572"><text:s/></text:span>telah<text:span text:style-name="T573"><text:s/></text:span>mengintegrasikan<text:span text:style-name="T574"><text:s/></text:span>dengan<text:span text:style-name="T575"><text:s/></text:span>kurikulum<text:span text:style-name="T576"><text:s/></text:span>sehingga<text:span text:style-name="T577"><text:s/></text:span>budaya<text:span text:style-name="T578"><text:s/></text:span>Literasi<text:span text:style-name="T579"><text:s/></text:span>secara<text:span text:style-name="T580"><text:s/></text:span>profesional<text:span text:style-name="T581"><text:s/></text:span>dikembangkan<text:span text:style-name="T582"><text:s/></text:span>di<text:span text:style-name="T583"><text:s/></text:span>seluruh<text:span text:style-name="T584"><text:s/></text:span>mata<text:span text:style-name="T585"><text:s/></text:span>pelajaran. Berdasarkan<text:span text:style-name="T586"><text:s/></text:span>latar<text:span text:style-name="T587"><text:s/></text:span>belakang<text:span text:style-name="T588"><text:s/></text:span>tersebut,<text:span text:style-name="T589"><text:s/></text:span>maka<text:span text:style-name="T590"><text:s/></text:span>penulis<text:span text:style-name="T591"><text:s/></text:span>tertarik<text:span text:style-name="T592"><text:s/></text:span>melakukan<text:span text:style-name="T593"><text:s/></text:span><text:span text:style-name="T594">penelitian</text:span><text:span text:style-name="T595"><text:s/></text:span><text:span text:style-name="T596">tentang</text:span><text:span text:style-name="T597"><text:s/></text:span><text:span text:style-name="T598">“</text:span>Evaluasi<text:span text:style-name="T599"><text:s/></text:span>Program<text:span text:style-name="T600"><text:s/></text:span>Literasi<text:span text:style-name="T601"><text:s/></text:span>Dalam<text:span text:style-name="T602"><text:s/></text:span>Meningkatkan<text:span text:style-name="T603"><text:s/></text:span>Minat<text:span text:style-name="T604"><text:s/></text:span>Baca Di<text:span text:style-name="T605"><text:s/></text:span>MAN<text:span text:style-name="T606"><text:s/></text:span>1<text:span text:style-name="T607"><text:s/></text:span>(Model)<text:span text:style-name="T608"><text:s/></text:span>Lubuklinggau<text:span text:style-name="T609">”.</text:span></text:p>
      <text:p text:style-name="P610"/>
      <text:p text:style-name="P611"><text:span text:style-name="T612">METODE PENELITIAN</text:span></text:p>
      <text:p text:style-name="P613"><text:span text:style-name="T614">Dalam penelitian ini, penulis akan menggunakan pendekatan penelitian<text:s/></text:span><text:span text:style-name="T615">kualitatif. (Sugiyono, 2016).<text:s/></text:span><text:span text:style-name="T616">Jenis</text:span><text:span text:style-name="T617"><text:s/></text:span><text:span text:style-name="T618">penelitian</text:span><text:span text:style-name="T619"><text:s/></text:span><text:span text:style-name="T620">yang</text:span><text:span text:style-name="T621"><text:s/></text:span><text:span text:style-name="T622">digunakan</text:span><text:span text:style-name="T623"><text:s/></text:span><text:span text:style-name="T624">dalam</text:span><text:span text:style-name="T625"><text:s/></text:span><text:span text:style-name="T626">penelitian</text:span><text:span text:style-name="T627"><text:s/></text:span><text:span text:style-name="T628">ini</text:span><text:span text:style-name="T629"><text:s/></text:span><text:span text:style-name="T630">adalah</text:span><text:span text:style-name="T631"><text:s/></text:span><text:span text:style-name="T632">penelitian lapangan (</text:span><text:span text:style-name="T633">Field Research</text:span><text:span text:style-name="T634">) yang bersifat kualitatif. Sedangkan</text:span><text:span text:style-name="T635"><text:s/></text:span><text:span text:style-name="T636">maksud dari kualitatif adalah penelitian lapangan dengan menggunakan</text:span><text:span text:style-name="T637"><text:s/></text:span><text:span text:style-name="T638">teori-teori</text:span><text:span text:style-name="T639"><text:s/></text:span><text:span text:style-name="T640">dan</text:span><text:span text:style-name="T641"><text:s/></text:span><text:span text:style-name="T642">tanpa</text:span><text:span text:style-name="T643"><text:s/></text:span><text:span text:style-name="T644">menggunakan</text:span><text:span text:style-name="T645"><text:s/></text:span><text:span text:style-name="T646">rumus</text:span><text:span text:style-name="T647"><text:s/></text:span><text:span text:style-name="T648">statistic.( Moloeng, 2012)Dengan</text:span><text:span text:style-name="T649"><text:s/></text:span><text:span text:style-name="T650">jenis</text:span><text:span text:style-name="T651"><text:s/></text:span><text:span text:style-name="T652">penelitian kualitatif ini, penulis akan berusaha untuk mengetahui secara</text:span><text:span text:style-name="T653"><text:s/></text:span><text:span text:style-name="T654">langsung</text:span><text:span text:style-name="T655"><text:s/></text:span><text:span text:style-name="T656">mengenai</text:span><text:span text:style-name="T657"><text:s/></text:span><text:span text:style-name="T658">kondisi</text:span><text:span text:style-name="T659"><text:s/></text:span><text:span text:style-name="T660">yang</text:span><text:span text:style-name="T661"><text:s/></text:span><text:span text:style-name="T662">ada</text:span><text:span text:style-name="T663"><text:s/></text:span><text:span text:style-name="T664">di</text:span><text:span text:style-name="T665"><text:s/></text:span><text:span text:style-name="T666">lapangan,</text:span><text:span text:style-name="T667"><text:s/></text:span><text:span text:style-name="T668">yaitu</text:span><text:span text:style-name="T669"><text:s/></text:span><text:span text:style-name="T670">bagaimana</text:span><text:span text:style-name="T671"><text:s/>evaluasi program literasi dalam meningkatkan minat baca di MAN</text:span><text:span text:style-name="T672"><text:s/>1 (Model) Lubuklinggau</text:span><text:span text:style-name="T673">.</text:span></text:p>
      <text:p text:style-name="P674"><text:span text:style-name="T675">Jenis</text:span><text:span text:style-name="T676"><text:s/></text:span><text:span text:style-name="T677">pendekatan</text:span><text:span text:style-name="T678"><text:s/></text:span><text:span text:style-name="T679">penelitian</text:span><text:span text:style-name="T680"><text:s/></text:span><text:span text:style-name="T681">kualitatif</text:span><text:span text:style-name="T682"><text:s/></text:span><text:span text:style-name="T683">yang</text:span><text:span text:style-name="T684"><text:s/></text:span><text:span text:style-name="T685">digunakan</text:span><text:span text:style-name="T686"><text:s/></text:span><text:span text:style-name="T687">dalam</text:span><text:span text:style-name="T688"><text:s/></text:span><text:span text:style-name="T689">penelitian ini menggunakan pendekatan deskriftif kualitatif artinya data</text:span><text:span text:style-name="T690"><text:s/></text:span><text:span text:style-name="T691">yang dikumpulkan bukan berupa angka-angka melainkan data tersebut</text:span><text:span text:style-name="T692"><text:s/></text:span><text:span text:style-name="T693">berupa naskah wawancara,<text:s/></text:span><text:span text:style-name="T694">observasi, dan dokumentasi. Penelitian yang</text:span><text:span text:style-name="T695"><text:s/></text:span><text:span text:style-name="T696">berusaha</text:span><text:span text:style-name="T697"><text:s/></text:span><text:span text:style-name="T698">untuk</text:span><text:span text:style-name="T699"><text:s/></text:span><text:span text:style-name="T700">menggambarkan</text:span><text:span text:style-name="T701"><text:s/></text:span><text:span text:style-name="T702">atau</text:span><text:span text:style-name="T703"><text:s/></text:span><text:span text:style-name="T704">melukiskan</text:span><text:span text:style-name="T705"><text:s/></text:span><text:span text:style-name="T706">objek</text:span><text:span text:style-name="T707"><text:s/></text:span><text:span text:style-name="T708">yang</text:span><text:span text:style-name="T709"><text:s/></text:span><text:span text:style-name="T710">akan</text:span><text:span text:style-name="T711"><text:s/></text:span><text:span text:style-name="T712">di</text:span><text:span text:style-name="T713"><text:s/></text:span><text:span text:style-name="T714">teliti</text:span><text:span text:style-name="T715"><text:s/></text:span><text:span text:style-name="T716">berdasarkan</text:span><text:span text:style-name="T717"><text:s/></text:span><text:span text:style-name="T718">fakta</text:span><text:span text:style-name="T719"><text:s/></text:span><text:span text:style-name="T720">di</text:span><text:span text:style-name="T721"><text:s/></text:span><text:span text:style-name="T722">lapangan.</text:span></text:p>
      <text:p text:style-name="P723"/>
      <text:p text:style-name="P724"/>
      <text:p text:style-name="P725"/>
      <text:p text:style-name="P726"/>
      <text:soft-page-break/>
      <text:p text:style-name="P727">HASIL PENELITIAN DAN PEMBAHASAN<text:s/></text:p>
      <text:list text:style-name="LFO5" text:continue-numbering="true">
        <text:list-item>
          <text:p text:style-name="P728"><text:span text:style-name="T729">HASIL PENELITIAN</text:span></text:p>
        </text:list-item>
      </text:list>
      <text:p text:style-name="P730"><text:span text:style-name="T731">Evaluasi Program Literasi dalam Meningkatkan Minat Baca di MAN 1 (Model) L</text:span><text:span text:style-name="T732">u</text:span><text:span text:style-name="T733">buklinggau</text:span></text:p>
      <text:list text:style-name="LFO6" text:continue-numbering="true">
        <text:list-item>
          <text:p text:style-name="P734">Evaluasi Program Literasi Melalui Tahap Pembiasaan</text:p>
        </text:list-item>
      </text:list>
      <text:p text:style-name="P735"><text:span text:style-name="T736">Tahap pembiasaan dalam literasi merupakan upaya sekolah dalam mendukung siswa agar membiasakan diri untuk membaca. Dari hasil observasi yang peneliti lakukan pada tahap pembiasaan, di sekolah t</text:span><text:span text:style-name="T737">ersebut belum melaksanakan upaya pembiasaan kegiatan li</text:span><text:span text:style-name="T738">t</text:span><text:span text:style-name="T739">erasi secara maksimal. sekolah belum melaksanakan pembiasaan seperti melakukan kegiatan 15 menit membaca yang dilakukan setiap hari. Di sekolah tersebut hanya melakukan pembiasaan membaca surah yasin<text:s/></text:span><text:span text:style-name="T740">dan ayat suci alqur’an di hari jumat dan sabtu. Seperti yang disampaikan informan yang merupakan guru bahasa indonesia yang ada di MAN 1 Lubuklinggau dalam wawancaranya sebagai berikut;<text:s/></text:span><text:span text:style-name="T741">“Pembiasaan literasi yang kami lakukan biasanya seperti membuat karya<text:s/></text:span><text:span text:style-name="T742">tulis ilmiah untuk anak kelas 12, anak kelas 11 membuat cerpen, sedangkan yang kelas 10 membuat resume. Tapi kegiatan disekolahnya seperti dihari jumat sekolah membiasakan siswa membaca yasin sebelum memulai pelaj</text:span><text:span text:style-name="T743">a</text:span><text:span text:style-name="T744">ran dipimpin oleh guru agama seperti pak f</text:span><text:span text:style-name="T745">atiyus, pak asril. Juga dihari sabtu kami m</text:span><text:span text:style-name="T746">e</text:span><text:span text:style-name="T747">wajibkan siswa membaca dan setoran ayat alquran dimulai dari surat albaqarah”.</text:span><text:span text:style-name="T748"><text:s/></text:span></text:p>
      <text:p text:style-name="P749"><text:span text:style-name="T750"><text:tab/>Dalam mendukung program kebiasaan yang disebutkan diatas peserta didik juga diberikan jurnal setoran hapalan yang diketahui juga<text:s/></text:span><text:span text:style-name="T751">oleh guru pada saat melakukan setoran ayat Al-quran. Kemudian, dalam hasil observasi juga didapati jika guru-guru yang ada disekolah tersebut belum ikut membaca selama 15 menit dalam kegiatan pembiasaan literasi. Dalam pengamatan penulis, guru-guru masuk k</text:span><text:span text:style-name="T752">edalam kelas tepat waktu dan langsung memulai proses pembelajaran, tanpa mengajak peserta didik tersebut melakukan kegiatan 15 menit membaca. Kemudian, dalam tahap pembiasaan. Peneliti menemukan jika sekolah tersebut telah memiliki perpustakaan dan sudut b</text:span><text:span text:style-name="T753">aca disetiap kelas, di perpustakaan dan sudut baca yang disedikan tersebut terdiri dari buku pelajaran dan non pelajaran dengan area baca yang cukup nyaman. Seperti hanya diperpustakaan terdapat banyak meja dan kursi untuk siswa membaca buku, dan juga sepe</text:span><text:span text:style-name="T754">rti fasilitas lain seperti toilet, kipas angin yang dilengkapi dengan pengharum ruangan, serta perangkat ICT yang digunaka</text:span><text:span text:style-name="T755">n<text:s/></text:span><text:span text:style-name="T756">untuk mencari buku online.</text:span></text:p>
      <text:list text:style-name="LFO6" text:continue-numbering="true">
        <text:list-item>
          <text:p text:style-name="P757">Evaluasi Program Literasi Melalui Tahap Pengembangan</text:p>
        </text:list-item>
      </text:list>
      <text:p text:style-name="P758"><text:span text:style-name="T759">Tahap pengembangan adalah tahapan kedua setelah pemb</text:span><text:span text:style-name="T760">iasaan, dimana tahapan ini lebih bertujuan untuk mempertahankan minat baca dan meningkatkan kelancaran peserta didik dalam membaca. Disamping itu, dalam observasi yang dilakukan peneliti menemukan jika sekolah tersebut telah memberikan tugas portofolio kep</text:span><text:span text:style-name="T761">ada peserta didik. Seperti tugas membuat biograpi tentang orang-orang yang menjadi inspirasi mereka seperti B.J Habibie, Soekarno, J.K Rowling dan lain sebagainya. Dan hal tersebut penulis dapati pada laporan karya tulis siswa yang ada di sudut baca dan pe</text:span><text:span text:style-name="T762">rpustakaan. Juga, peserta didik di bekali dengan laporan hasil hapalan ayat-ayat pendek yang dilakukan pada hari sabtu, yang mana hal tersebut akan dimasukan kedalam penilaian non-akademik. Disisi lain, untuk membantu mengembangkan kegiatan literasi diseko</text:span><text:span text:style-name="T763">lah tersebut, sekolah juga menyiapkan program li</text:span><text:span text:style-name="T764">t</text:span><text:span text:style-name="T765">erasi yang mana hanya terdapat disekolah tersebut. Seperti, membuat resume untuk kelas 10, membuat cerpen yang berlaku untuk kelas 11, dan juga membuat karya tulis ilmiah yang berlaku untuk kelas 12. Agar pr</text:span><text:span text:style-name="T766">ogram tersebut terlaksana dengan baik, hal tersebut di bantu oleh guru-guru yang telah ditugaskan oleh kepala sekolah. Seperti contoh, setiap wali kelas<text:s/></text:span><text:soft-page-break/><text:span text:style-name="T767">di sekolah tersebut ditugaskan untuk menjadi pembimbing dalam proses pembuatan karya tulis yang telah d</text:span><text:span text:style-name="T768">itugaskan.</text:span></text:p>
      <text:p text:style-name="P769"><text:span text:style-name="T770">Dan juga, dalam mendukung gerakan literasi tersebut. MAN 1 Lubuklinggau juga merayakan hari-hari yang bertemakan literasi. Seperti contoh: Festival Bulan Bahasa (Te</text:span><text:span text:style-name="T771">r</text:span><text:span text:style-name="T772">lampir). Dalam kegiatan bulan bahasa, peserta didik akan menyemarakan festival t</text:span><text:span text:style-name="T773">ersebut dengan beberapa penampilan seperti penampilan pembacaan puisi, penampilan drama dari cerita rakyat yang ada di Indonesia dan manca negara, lomba rangking 1, monolog serta penulisan berita, yang mana hal ini melibatkan semua guru dan peserta didik y</text:span><text:span text:style-name="T774">ang ada di MAN 1 Lubuklinggau.</text:span></text:p>
      <text:list text:style-name="LFO6" text:continue-numbering="true">
        <text:list-item>
          <text:p text:style-name="P775">Evaluasi Program Literasi Melalui Tahap Pembelajaran</text:p>
        </text:list-item>
      </text:list>
      <text:p text:style-name="P776"><text:span text:style-name="T777">Tahap pembelajaran dalam pr</text:span><text:span text:style-name="T778">o</text:span><text:span text:style-name="T779">gram literasi adalah tahap mengembangkan kemampuan memahami teks dan pengkaitannya dengan pengalaman pribadi sehingga terbentuk pribadi pembelaj</text:span><text:span text:style-name="T780">ar sepanjang hayat.</text:span><text:span text:style-name="T781"><text:s/></text:span><text:span text:style-name="T782">Dalam tahap pembelajaran, terdapat beberapa bagian yang b</text:span><text:span text:style-name="T783">e</text:span><text:span text:style-name="T784">lum di implementasikan didalam kegiatan pelajaran ataupun diluar pelajaran. Sehingga d</text:span><text:span text:style-name="T785">a</text:span><text:span text:style-name="T786">lam tahapan pembelajaran belum direalisasikan dengan maksimal. Seperti halnya, kegiatan 15 menit membaca belum menjadi budaya literasi yang dilakukan disekolah tersebut. S</text:span><text:span text:style-name="T787">e</text:span><text:span text:style-name="T788">hingga, hal tersebut menyebabkan tidak adanya pengembangan berbagai strategi dalam membaca.<text:s/></text:span></text:p>
      <text:p text:style-name="P789"><text:span text:style-name="T790">Setelah itu, didapati juga kegiatan buku pelajaran non akademik yang dilakukan oleh peserta didik dan guru. Seperti kegiatan membuat resume yang dilakukan oleh peserta didik dikelas 10. Menurut wawancara dengan guru, bahwa kegiatan resume adalah kegiatan li</text:span><text:span text:style-name="T791">t</text:span><text:span text:style-name="T792">erasi merangkum buku diluar mata pelajaran yang dianjurkan oleh guru kepada peserta didik, b</text:span><text:span text:style-name="T793">erikut tanggapan guru tersebut;</text:span><text:span text:style-name="T794">“Dalam mendukung kegiatan literasi saya me</text:span><text:span text:style-name="T795">n</text:span><text:span text:style-name="T796">dukung program sekolah seperti halnya anak-anak mencari buku diluar pelajaran me</text:span><text:span text:style-name="T797">m</text:span><text:span text:style-name="T798">bacanya dan membuat resume, kemudian hal tersebut dikumpulkan dan dijadikan karya t</text:span><text:span text:style-name="T799">u</text:span><text:span text:style-name="T800">lis sehingga siapapun bisa membacanya”</text:span></text:p>
      <text:p text:style-name="P801"><text:span text:style-name="T802"><text:s/>Sehingga dari kegiatan membuat resume tersebut, peserta didik dan guru dilibatkan d</text:span><text:span text:style-name="T803">a</text:span><text:span text:style-name="T804">lam kegiatan literasi yang telah diprogram disekolah, dan kemudian hasil dari pembuatan resume tersebut ditindak lanjuti oleh setiap guru pembimbing untuk diberikan nilai sebagai penilaian akademik. Dan hal tersebut merupakan tagihan kepada peserta didik pada pr</text:span><text:span text:style-name="T805">o</text:span><text:span text:style-name="T806">gram literasi dalam bentuk tulisan atau karya tulis.<text:s/></text:span></text:p>
      <text:list text:style-name="LFO5" text:continue-numbering="true">
        <text:list-item>
          <text:p text:style-name="P807">PEMBAHASAN</text:p>
        </text:list-item>
      </text:list>
      <text:p text:style-name="P808"><text:span text:style-name="T809">Program literasi adalah upaya agar siswa memiliki minat dan kebiasaan dalam membaca. Menurut Alberta, Literasi ialah kemampuan membaca dan menulis, menambah pengetahuan dan ketrampilan, berpikir kritis dalam memecahkan masalah, serta kemampuan berkomunikasi secara efektif yang dapat mengembangkan potensi dan berpartisipasi dalam kehidupan masyarakat.</text:span><text:span text:style-name="T810">(Alberta</text:span><text:span text:style-name="T811">, 2018)</text:span><text:span text:style-name="T812"><text:s/>Sedangkan menurut Melani literasi informasi adalah mengetahui kapan dan mengapa seseorang membutuhkan informasi dan bagaimana mengevaluasi, menggunakan serta mengkomunikasikan dengan cara yang etis.</text:span><text:span text:style-name="T813">(</text:span><text:span text:style-name="T814"><text:s/></text:span><text:span text:style-name="T815">Sri Melani,</text:span><text:span text:style-name="T816"><text:s/>2016)</text:span></text:p>
      <text:p text:style-name="P817"><text:span text:style-name="T818">Dalam menumbuhkan minat dan kebiasaan peserta didik dalam membaca pemerintah mencanangkan program literasi yang terdiri dari beberapa tahapan yakni pembiasaan, pengembangan dan pembelajaran. Tahap pembiasaan ialah penumbuhan minat baca melalui kegiatan 15 menit membaca (Permendikbud No.23 Tahun 2015). Pembiasaan ini bertujuan untuk menumbuhkan minat terhadap bacaan dan terhadap kegiatan membaca dalam diri warga sekolah. Penumbuhan minat baca merupakan hal fundamental bagi pengembangan kemampuan literasi peserta didik.</text:span><text:span text:style-name="T819">(</text:span><text:span text:style-name="T820"><text:s/></text:span><text:span text:style-name="T821">Rosa Gitaria,</text:span><text:span text:style-name="T822">2018)</text:span></text:p>
      <text:soft-page-break/>
      <text:p text:style-name="P823"><text:span text:style-name="T824">Oleh karenanya, proses pembiasaan yang ada di MAN 1 (Model) Lubuklinggau dinilai kurang maksimal. Sebab pembiasaan 15 menit membaca dijalankan sebagaimana mestinya. Walaupun pembiasaan 15 menit membaca belum dijalankan sepenuhnya di sekolah tersebut akan tetapi program yang lain telah disediakan seperti hal ketersediaan sudut baca disetiap kelas. Sudut baca merupakan sudut di ruangan kelas yang digunakan untuk memajang koleksi bacaan dan karya siswa yang fungsinya untuk mendekatkan buku pada siswa dan menumbuhkan minat baca siswa. Buku yang dipajang harus buku yang menarik.</text:span><text:span text:style-name="T825">(</text:span><text:span text:style-name="T826">Purwadi,</text:span><text:span text:style-name="T827"><text:s/>2019)</text:span></text:p>
      <text:p text:style-name="P828">Keberadaan sudut baca pada setiap kelas diharapkan dapat meningkatkan kebiasaan siswa dalam membaca. Disamping itu, dengan adanya perpustakaan yang lengkap dan juga ketersediaan buku-buku akademik dan non-akademik di MAN 1 Lubuklinggau dapat meningkatkan minat baca siswa disekolah tersebut.<text:s/></text:p>
      <text:p text:style-name="P829"><text:span text:style-name="T830">Disamping itu, program literasi yang diprogramkan oleh sekolah diluar kegiatan akademik seperti pembuatan resume juga dinilai efektif dalam membiasakan siswa untuk membaca. menurut kamus besar bahasa Indonesia, resume atau ringkasan buku adalah sebuah deskripsi singkat dari isi atau tema utama sebuah buku.</text:span><text:span text:style-name="T831">(</text:span><text:span text:style-name="T832"><text:s/></text:span><text:span text:style-name="T833">Sutami,<text:s/></text:span><text:span text:style-name="T834">2014)</text:span><text:span text:style-name="T835"><text:s/></text:span><text:span text:style-name="T836">Pembuatan resume yang dilakukan oleh peserta didik diharapkan dapat meningkat minat baca peserta didik.</text:span></text:p>
      <text:p text:style-name="P837"><text:span text:style-name="T838">Kemudian, kegiatan-kegiatan yang lain seperti hapalan ayat-ayat pendek yang wajib dilakukan dihari sabtu juga dilakukan untuk menambah minat siswa dalam membaca. Kemudian pada tahap pengembangan, juga tidak sepenuhnya dijalankan dengan maksimal. Kegiatan membaca 15 menit juga tidak dijalan disekolah tersebut. Tahap pengembangan adalah tahapan kedua setelah pembiasaan , dimana tahapan ini lebih bertujuan untuk mempertahankan minat baca dan meningkatkan kelancaran serta pemahaman membaca siswa.</text:span><text:span text:style-name="T839">(</text:span><text:span text:style-name="T840"><text:s/></text:span><text:span text:style-name="T841">Faizal,</text:span><text:span text:style-name="T842"><text:s/>2016)</text:span></text:p>
      <text:p text:style-name="P843"><text:span text:style-name="T844">Dalam tahap pengembangan didapati sekolah telah menerapkan program literasi seperti memberikan tugas portofolio kepada siswa. Portofolio mencakup berbagai contoh pekerjaan siswa yang tergantung pada keluasan tujuan.</text:span><text:span text:style-name="T845">(</text:span><text:span text:style-name="T846"><text:s/></text:span><text:span text:style-name="T847">Gronlund,<text:s/></text:span><text:span text:style-name="T848">1990)</text:span><text:span text:style-name="T849"><text:s/></text:span><text:span text:style-name="T850">Apa yang harus tersurat, tergantung pada subjek dan tujuan penggunaan portofolio. Contoh pekerjaan siswa ini memberikan dasar bagi pertimbangan kemajuan belajarnya dan dapat dikomunikasikan kepada siswa, orang tua serta pihak lain yang tertarik berkepentingan.</text:span></text:p>
      <text:p text:style-name="P851">Portofolio dapat digunakan untuk mendokumentasikan perkembangan siswa. Karena menyadari proses belajar sangat penting untuk keberhasilan hidup, portofolio dapat digunakan oleh siswa untuk melihat kemajuan mereka sendiri terutama dalam hal perkembangan, sikap keterampilan dan ekspresinya terhadap sesuatu.</text:p>
      <text:p text:style-name="P852">Contoh pekerjaan siswa ini memberikan dasar bagi pertimbangan bagi kemajuan belajarnya dan dapat dikomunikasikan dengan siswa, orang tua serta pihak lain yang berkepentingan. Sehingga portofolio dapat digunakan untuk mendokumentasikan perkembangan siswa dalam setiap kegiatan dan proses pembelajaran. Secara umum, dalam dunia pendidikan portofolio merupakan kumpulan hasil karya siswa atau catatan mengenai siswa yang didokumentasikan secara baik dan teratur. Portofolio dapat berbentuk tugas-tugas yang dikerjakan siswa, jawaban siswa atas pertanyaan guru, catatan hasil observasi guru, catatan hasil wawancara guru dengan siswa, laporan kegiatan siswa dan karangan atau jurnal yang dibuat siswa.</text:p>
      <text:p text:style-name="P853"/>
      <text:p text:style-name="P854">KESIMPULAN</text:p>
      <text:p text:style-name="P855">Dalam evaluasi program literasi yang ada di MAN 1 (Model) Lubuklinggau belum maksimal, sebab dalam tahap pelaksanaan program literasi yakni tahap pembiasaan, tahap pengembangan, dan juga tahap pembelajaran ditemui ada beberapa program yang tidak dijalankan seperti membaca 15 menit pada saat pembelajaran dan diluar pembelajaran.<text:s/>Peran<text:s/><text:soft-page-break/>guru dalam kegiatan dan pengembangan literasi di sekolah. Guru sebagai pelaku aktif dalam gerakan literasi di sekolah. Oleh karenanya, peran guru dalam program literasi tersebut sangat penting bagi siswa.<text:s/>Serta<text:s/>fasilitas-fasilitas pendukung seperti ketersediaan perpustakaan juga mendukung dalam program literasi. Perpustakaan adalah kumpulan buku – buku yang tersedia dan dimaksudkan untuk dibaca. Oleh karena itu, perpustakaan merupakan tempat untuk menambah ilmu pengetahuan, mendapatkan keterangan, atau tempat mencari hiburan dengan membaca buku–buku yang ada di dalamnya.<text:s/></text:p>
      <text:p text:style-name="P856"/>
      <text:p text:style-name="P857"><text:span text:style-name="T858">DAFTAR PUSTAKA</text:span></text:p>
      <text:p text:style-name="P859">Abdul Ghofar.(2020). Development of Islamic Thought on Multiple Perspectives, Jakarta : Gramedia.</text:p>
      <text:p text:style-name="P860">Alberta. (2018). Literacy and Numeracy Progressions. (Online),<text:s/><text:s/>(https://education.alberta.ca/literacy-and-numeracy/), diakses 2 April 2023.</text:p>
      <text:p text:style-name="P861">Anwar, Sanusi. 2016. Metodologi Penelitian Bisnis. Cetakan Keenam. Jakarta: Salemba</text:p>
      <text:p text:style-name="P862">Arikunto, S. (2021). Dasar-dasar evaluasi pendidikan edisi 3. Bumi Aksara.</text:p>
      <text:p text:style-name="P863"><text:span text:style-name="T864">Dirjendikdasmen, K. (2016). Panduan Umum Sekolah Dasar Rujukan</text:span><text:span text:style-name="T865">.</text:span></text:p>
      <text:p text:style-name="P866"><text:span text:style-name="T867">Endraswara, S. (2006). </text:span><text:span text:style-name="T868">Metode, teori, teknik penelitian kebudayaan</text:span><text:span text:style-name="T869">. Pustaka Widyatama.</text:span></text:p>
      <text:p text:style-name="P870">Faizal, Dewi Utama, (2016)<text:s/>Panduan Gerakan Literasi Sekolah Di Sekolah Dasar. Jakarta: Direktorat Pembinaan Sekolah Dasar</text:p>
      <text:p text:style-name="P871">Farida, Rahim.(2009).Pengajaran Membaca Di SD.Jakarta: Bum Aksara,</text:p>
      <text:p text:style-name="P872">Gitaria, Rosa, dkk. (2018). Pembudayaan Kegemaran Membaca Melalui Gerakan Literasi Informasi”. Muara Dua: Dinas Perpustakaan dan Kearsipan Kabupaten Ogan Komering Ulu Selatan.</text:p>
      <text:p text:style-name="P873">Gronlund, N. E., dan Linn, R. L. (1990). Measurement And Evaluation In Teaching. New York: Allyn &amp; Bacon- A Simon &amp; Schuster Company.</text:p>
      <text:p text:style-name="P874"/>
      <text:p text:style-name="P875"/>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y2iqfc" style:display-name="y2iqfc"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Times New Roman"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New Roman" style:font-name-asian="Times New Roman" style:font-name-complex="Times New Roman" fo:font-style="italic" style:font-style-asian="italic" fo:color="#0000FF" fo:font-size="8pt" style:font-size-asian="8pt" style:font-size-complex="8pt" style:text-underline-type="single" style:text-underline-style="solid" style:text-underline-width="auto" style:text-underline-mode="continuous" style:text-underline-color="font-color"/>
    </style:style>
    <style:style style:name="ListLabel20" style:display-name="ListLabel 20" style:family="text">
      <style:text-properties style:font-name="Times New Roman" style:font-name-asian="Times New Roman" style:font-name-complex="Times New Roman" fo:color="#1155CC" style:text-underline-type="single" style:text-underline-style="solid" style:text-underline-width="auto" style:text-underline-mode="continuous" style:text-underline-color="font-color"/>
    </style:style>
    <style:style style:name="ListLabel21" style:display-name="ListLabel 21" style:family="text">
      <style:text-properties style:font-name="Times New Roman" style:font-name-asian="Times New Roman" style:font-name-complex="Times New Roman" fo:font-weight="normal" style:font-weight-asian="normal" fo:font-style="italic" style:font-style-asian="italic" fo:text-transform="none" fo:font-variant="normal" style:text-line-through-type="none"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fo:font-weight="bold" style:font-weight-asian="bold" fo:font-size="24pt" style:font-size-asian="24pt" style:font-size-complex="24pt"/>
    </style:style>
    <style:style style:name="BodyText" style:display-name="Body Text" style:family="paragraph" style:parent-style-name="Normal">
      <style:paragraph-properties fo:widows="0" fo:orphans="0" style:text-autospace="none" style:vertical-align="auto"/>
      <style:text-properties style:font-name="Times New Roman" style:font-name-asian="Times New Roman" style:font-name-complex="Times New Roman" fo:font-size="12pt" style:font-size-asian="12pt" style:font-size-complex="12pt" style:language-asian="en" style:country-asian="US" style:language-complex="ar" style:country-complex="SA" fo:hyphenate="tru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US" style:language-complex="ar" style:country-complex="SA"/>
    </style:style>
    <style:style style:name="ListParagraph" style:display-name="List Paragraph" style:family="paragraph" style:parent-style-name="Normal">
      <style:paragraph-properties style:vertical-align="auto" fo:margin-left="0.5in">
        <style:tab-stops/>
      </style:paragraph-properties>
      <style:text-properties style:font-name-complex="Arial" style:language-asian="en" style:country-asian="US" style:language-complex="ar" style:country-complex="SA" fo:hyphenate="true"/>
    </style:style>
    <style:style style:name="ListParagraphChar" style:display-name="List Paragraph Char" style:family="text">
      <style:text-properties style:font-name="Calibri" style:font-name-asian="Calibri" style:font-name-complex="Arial" style:language-asian="en" style:country-asian="US" style:language-complex="ar" style:country-complex="SA"/>
    </style:style>
    <style:style style:name="FootnoteText" style:display-name="Footnote Text" style:family="paragraph" style:parent-style-name="Normal">
      <style:paragraph-properties fo:widows="0" fo:orphans="0" style:text-autospace="none" style:vertical-align="auto"/>
      <style:text-properties style:font-name="Times New Roman" style:font-name-asian="Times New Roman" style:font-name-complex="Times New Roman" fo:font-size="10pt" style:font-size-asian="10pt" style:font-size-complex="10pt" style:language-asian="en" style:country-asian="US" style:language-complex="ar" style:country-complex="SA" fo:hyphenate="tru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language-complex="ar" style:country-complex="SA"/>
    </style:style>
    <style:style style:name="FootnoteReference" style:display-name="Footnote Reference" style:family="text" style:parent-style-name="DefaultParagraphFont">
      <style:text-properties style:text-position="super 63.6%"/>
    </style:style>
    <text:list-style style:name="NoList_1" style:display-name="No List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Times New Roman"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suffix="." style:num-format="1">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a" style:num-letter-sync="true">
        <style:list-level-properties/>
      </text:list-level-style-number>
      <text:list-level-style-number text:level="9" text:style-name="WW_CharLFO2LV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style:font-name="Times New Roman"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suffix="." style:num-format="a" style:num-letter-sync="true">
        <style:list-level-properties/>
      </text:list-level-style-number>
      <text:list-level-style-number text:level="2" text:style-name="WW_CharLFO4LVL2" style:num-suffix="." style:num-format="i">
        <style:list-level-properties fo:text-align="end"/>
      </text:list-level-style-number>
      <text:list-level-style-number text:level="3" text:style-name="WW_CharLFO4LVL3" style:num-suffix="." style:num-format="1">
        <style:list-level-properties/>
      </text:list-level-style-number>
      <text:list-level-style-number text:level="4" text:style-name="WW_CharLFO4LVL4" style:num-suffix="." style:num-format="a" style:num-letter-sync="true">
        <style:list-level-properties/>
      </text:list-level-style-number>
      <text:list-level-style-number text:level="5" text:style-name="WW_CharLFO4LVL5" style:num-suffix="." style:num-format="i">
        <style:list-level-properties fo:text-align="end"/>
      </text:list-level-style-number>
      <text:list-level-style-number text:level="6" text:style-name="WW_CharLFO4LVL6" style:num-suffix="." style:num-format="1">
        <style:list-level-properties/>
      </text:list-level-style-number>
      <text:list-level-style-number text:level="7" text:style-name="WW_CharLFO4LVL7" style:num-suffix="." style:num-format="a" style:num-letter-sync="true">
        <style:list-level-properties/>
      </text:list-level-style-number>
      <text:list-level-style-number text:level="8" text:style-name="WW_CharLFO4LVL8" style:num-suffix="." style:num-format="i">
        <style:list-level-properties fo:text-align="end"/>
      </text:list-level-style-number>
      <text:list-level-style-number text:level="9" text:style-name="WW_CharLFO4LVL9" style:num-suffix="." style:num-format="1">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Standard" style:family="paragraph">
      <style:paragraph-properties fo:margin-bottom="0in" fo:line-height="100%">
        <style:tab-stops>
          <style:tab-stop style:type="right" style:position="0.5909in"/>
          <style:tab-stop style:type="left" style:position="2.3645in"/>
          <style:tab-stop style:type="center" style:position="3.25in"/>
          <style:tab-stop style:type="right" style:position="6.5in"/>
          <style:tab-stop style:type="right" style:position="6.6937in"/>
        </style:tab-stops>
      </style:paragraph-properties>
    </style:style>
    <style:style style:name="T3" style:parent-style-name="DefaultParagraphFont" style:family="text">
      <style:text-properties style:font-name="Times New Roman" style:font-name-asian="Times New Roman" style:font-name-complex="Times New Roman" fo:font-style="italic" style:font-style-asian="italic" fo:color="#000000"/>
    </style:style>
    <style:style style:name="T4" style:parent-style-name="DefaultParagraphFont" style:family="text">
      <style:text-properties style:font-name="Times New Roman" style:font-name-asian="Times New Roman" style:font-name-complex="Times New Roman" fo:font-style="italic" style:font-style-asian="italic" fo:color="#000000"/>
    </style:style>
    <style:style style:name="T5" style:parent-style-name="DefaultParagraphFont" style:family="text">
      <style:text-properties style:font-name="Times New Roman" style:font-name-asian="Times New Roman" style:font-name-complex="Times New Roman" fo:font-style="italic" style:font-style-asian="italic" fo:color="#000000"/>
    </style:style>
    <style:style style:name="P6" style:parent-style-name="Standard" style:family="paragraph">
      <style:paragraph-properties fo:margin-bottom="0in" fo:line-height="100%">
        <style:tab-stops>
          <style:tab-stop style:type="center" style:position="3.25in"/>
          <style:tab-stop style:type="right" style:position="6.5in"/>
        </style:tab-stops>
      </style:paragraph-properties>
      <style:text-properties fo:color="#000000"/>
    </style:style>
    <style:style style:name="P7" style:parent-style-name="Heading1" style:family="paragraph">
      <style:paragraph-properties fo:text-align="center" fo:margin-top="0.0625in" fo:margin-bottom="0in" fo:line-height="115%" fo:margin-left="-0.3937in" fo:margin-right="0.002in">
        <style:tab-stops/>
      </style:paragraph-properties>
    </style:style>
    <style:style style:name="T8" style:parent-style-name="DefaultParagraphFont" style:family="text">
      <style:text-properties style:font-name="Times New Roman" style:font-name-complex="Times New Roman" fo:font-size="10pt" style:font-size-asian="10pt" style:font-size-complex="10pt"/>
    </style:style>
    <style:style style:name="T9" style:parent-style-name="DefaultParagraphFont" style:family="text">
      <style:text-properties style:font-name="Times New Roman" style:font-name-complex="Times New Roman" fo:font-weight="normal" style:font-weight-asian="normal" fo:color="#000000" fo:font-size="10pt" style:font-size-asian="10pt" style:font-size-complex="10pt"/>
    </style:style>
    <style:style style:name="T10" style:parent-style-name="DefaultParagraphFont" style:family="text">
      <style:text-properties style:font-name="Times New Roman" style:font-name-complex="Times New Roman" fo:font-size="10pt" style:font-size-asian="10pt" style:font-size-complex="10pt"/>
    </style:style>
    <style:style style:name="P11" style:parent-style-name="Heading1" style:family="paragraph">
      <style:paragraph-properties fo:text-align="center" fo:margin-top="0in" fo:margin-bottom="0in" fo:line-height="115%" fo:margin-left="-0.4923in" fo:margin-right="0.002in">
        <style:tab-stops/>
      </style:paragraph-properties>
    </style:style>
    <style:style style:name="T12" style:parent-style-name="DefaultParagraphFont" style:family="text">
      <style:text-properties style:font-name="Times New Roman" style:font-name-complex="Times New Roman" fo:font-size="10pt" style:font-size-asian="10pt" style:font-size-complex="10pt"/>
    </style:style>
    <style:style style:name="T13" style:parent-style-name="DefaultParagraphFont" style:family="text">
      <style:text-properties style:font-name="Times New Roman" style:font-name-complex="Times New Roman" fo:letter-spacing="0.0013in" fo:font-size="10pt" style:font-size-asian="10pt" style:font-size-complex="10pt"/>
    </style:style>
    <style:style style:name="T14" style:parent-style-name="DefaultParagraphFont" style:family="text">
      <style:text-properties style:font-name="Times New Roman" style:font-name-complex="Times New Roman" fo:font-size="10pt" style:font-size-asian="10pt" style:font-size-complex="10pt"/>
    </style:style>
    <style:style style:name="T15" style:parent-style-name="DefaultParagraphFont" style:family="text">
      <style:text-properties style:font-name="Times New Roman" style:font-name-complex="Times New Roman" fo:letter-spacing="-0.0069in" fo:font-size="10pt" style:font-size-asian="10pt" style:font-size-complex="10pt"/>
    </style:style>
    <style:style style:name="T16" style:parent-style-name="DefaultParagraphFont" style:family="text">
      <style:text-properties style:font-name="Times New Roman" style:font-name-complex="Times New Roman" fo:font-size="10pt" style:font-size-asian="10pt" style:font-size-complex="10pt"/>
    </style:style>
    <style:style style:name="T17" style:parent-style-name="DefaultParagraphFont" style:family="text">
      <style:text-properties style:font-name="Times New Roman" style:font-name-complex="Times New Roman" fo:letter-spacing="0.0013in" fo:font-size="10pt" style:font-size-asian="10pt" style:font-size-complex="10pt"/>
    </style:style>
    <style:style style:name="T18" style:parent-style-name="DefaultParagraphFont" style:family="text">
      <style:text-properties style:font-name="Times New Roman" style:font-name-complex="Times New Roman" fo:font-size="10pt" style:font-size-asian="10pt" style:font-size-complex="10pt"/>
    </style:style>
    <style:style style:name="T19" style:parent-style-name="DefaultParagraphFont" style:family="text">
      <style:text-properties style:font-name="Times New Roman" style:font-name-complex="Times New Roman" fo:letter-spacing="-0.009in" fo:font-size="10pt" style:font-size-asian="10pt" style:font-size-complex="10pt"/>
    </style:style>
    <style:style style:name="T20" style:parent-style-name="DefaultParagraphFont" style:family="text">
      <style:text-properties style:font-name="Times New Roman" style:font-name-complex="Times New Roman" fo:font-size="10pt" style:font-size-asian="10pt" style:font-size-complex="10pt"/>
    </style:style>
    <style:style style:name="T21" style:parent-style-name="DefaultParagraphFont" style:family="text">
      <style:text-properties style:font-name="Times New Roman" style:font-name-asian="Times New Roman" style:font-name-complex="Times New Roman" fo:font-weight="normal" style:font-weight-asian="normal" fo:font-style="italic" style:font-style-asian="italic" fo:color="#000000" fo:font-size="11pt" style:font-size-asian="11pt" style:font-size-complex="11pt"/>
    </style:style>
    <style:style style:name="T2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normal" style:font-weight-asian="normal" fo:font-style="italic" style:font-style-asian="italic" fo:color="#000000" fo:font-size="11pt" style:font-size-asian="11pt" style:font-size-complex="11pt"/>
    </style:style>
    <style:style style:name="P24" style:parent-style-name="Standard" style:family="paragraph">
      <style:paragraph-properties fo:border-top="0.0069in solid #D9D9D9" fo:border-left="none" fo:border-bottom="none" fo:border-right="none" fo:padding-top="0.0138in" fo:padding-left="0in" fo:padding-bottom="0in" fo:padding-right="0in" style:shadow="none" fo:margin-bottom="0in" fo:line-height="100%">
        <style:tab-stops>
          <style:tab-stop style:type="center" style:position="3.25in"/>
          <style:tab-stop style:type="right" style:position="6.5in"/>
        </style:tab-stops>
      </style:paragraph-properties>
      <style:text-properties fo:color="#000000"/>
    </style:style>
    <style:style style:name="P25" style:parent-style-name="Standard" style:family="paragraph">
      <style:paragraph-properties fo:margin-bottom="0in" fo:line-height="100%" fo:margin-right="0.0312in">
        <style:tab-stops>
          <style:tab-stop style:type="center" style:position="3.25in"/>
          <style:tab-stop style:type="right" style:position="6.5in"/>
        </style:tab-stops>
      </style:paragraph-properties>
    </style:style>
    <style:style style:name="T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8" style:parent-style-name="Standard" style:family="paragraph">
      <style:paragraph-properties fo:margin-bottom="0in" fo:line-height="100%" fo:margin-right="0.0312in">
        <style:tab-stops>
          <style:tab-stop style:type="center" style:position="3.25in"/>
          <style:tab-stop style:type="right" style:position="6.5in"/>
        </style:tab-stops>
      </style:paragraph-properties>
    </style:style>
    <style:style style:name="T29" style:parent-style-name="DefaultParagraphFont" style:family="text">
      <style:text-properties style:font-name="Times New Roman" style:font-name-asian="Times New Roman" style:font-name-complex="Times New Roman" fo:color="#000000"/>
    </style:style>
    <style:style style:name="P30" style:parent-style-name="Standard" style:family="paragraph">
      <style:paragraph-properties fo:text-align="justify" fo:margin-bottom="0in" fo:line-height="100%"/>
    </style:style>
    <style:style style:name="T3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33" style:parent-style-name="Standard" style:family="paragraph">
      <style:paragraph-properties fo:margin-bottom="0in" fo:line-height="100%">
        <style:tab-stops>
          <style:tab-stop style:type="center" style:position="3.25in"/>
          <style:tab-stop style:type="right" style:position="6.5in"/>
        </style:tab-stops>
      </style:paragraph-properties>
    </style:style>
    <style:style style:name="T34" style:parent-style-name="DefaultParagraphFont" style:family="text">
      <style:text-properties style:font-name="Times New Roman" style:font-name-asian="Times New Roman" style:font-name-complex="Times New Roman" fo:color="#000000"/>
    </style:style>
    <style:style style:name="T35" style:parent-style-name="DefaultParagraphFont" style:family="text">
      <style:text-properties style:font-name="Times New Roman" style:font-name-asian="Times New Roman" style:font-name-complex="Times New Roman" fo:font-style="italic" style:font-style-asian="italic" fo:color="#0000FF" fo:font-size="10pt" style:font-size-asian="10pt" style:font-size-complex="10pt" style:text-underline-type="single" style:text-underline-style="solid" style:text-underline-width="auto" style:text-underline-mode="continuous"/>
    </style:style>
    <style:style style:name="T36" style:parent-style-name="DefaultParagraphFont" style:family="text">
      <style:text-properties style:font-name="Times New Roman" style:font-name-asian="Times New Roman" style:font-name-complex="Times New Roman" fo:font-style="italic" style:font-style-asian="italic" fo:color="#0000FF" style:text-underline-type="single" style:text-underline-style="solid" style:text-underline-width="auto" style:text-underline-mode="continuous"/>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style:font-name="Times New Roman" style:font-name-asian="Times New Roman" style:font-name-complex="Times New Roman" fo:font-style="italic" style:font-style-asian="italic" fo:color="#0000FF" style:text-underline-type="single" style:text-underline-style="solid" style:text-underline-width="auto" style:text-underline-mode="continuous"/>
    </style:style>
    <style:style style:name="P39" style:parent-style-name="Heading1" style:family="paragraph">
      <style:paragraph-properties fo:text-align="center" fo:margin-top="0.0625in" fo:margin-bottom="0in" fo:line-height="115%" fo:margin-left="-0.3937in" fo:margin-right="0.002in">
        <style:tab-stops/>
      </style:paragraph-properties>
    </style:style>
    <style:style style:name="T40" style:parent-style-name="DefaultParagraphFont" style:family="text">
      <style:text-properties style:font-name="Times New Roman" style:font-name-complex="Times New Roman" fo:font-size="10pt" style:font-size-asian="10pt" style:font-size-complex="10pt"/>
    </style:style>
    <style:style style:name="T41" style:parent-style-name="DefaultParagraphFont" style:family="text">
      <style:text-properties style:font-name="Times New Roman" style:font-name-complex="Times New Roman" fo:color="#000000" fo:font-size="10pt" style:font-size-asian="10pt" style:font-size-complex="10pt"/>
    </style:style>
    <style:style style:name="T42" style:parent-style-name="DefaultParagraphFont" style:family="text">
      <style:text-properties style:font-name="Times New Roman" style:font-name-complex="Times New Roman" fo:font-size="10pt" style:font-size-asian="10pt" style:font-size-complex="10pt"/>
    </style:style>
    <style:style style:name="P43" style:parent-style-name="Heading1" style:family="paragraph">
      <style:paragraph-properties fo:text-align="center" fo:margin-top="0in" fo:margin-bottom="0in" fo:line-height="115%" fo:margin-left="-0.4923in" fo:margin-right="0.002in">
        <style:tab-stops/>
      </style:paragraph-properties>
    </style:style>
    <style:style style:name="T44" style:parent-style-name="DefaultParagraphFont" style:family="text">
      <style:text-properties style:font-name="Times New Roman" style:font-name-complex="Times New Roman" fo:font-size="10pt" style:font-size-asian="10pt" style:font-size-complex="10pt"/>
    </style:style>
    <style:style style:name="T45" style:parent-style-name="DefaultParagraphFont" style:family="text">
      <style:text-properties style:font-name="Times New Roman" style:font-name-complex="Times New Roman" fo:letter-spacing="0.0013in" fo:font-size="10pt" style:font-size-asian="10pt" style:font-size-complex="10pt"/>
    </style:style>
    <style:style style:name="T46" style:parent-style-name="DefaultParagraphFont" style:family="text">
      <style:text-properties style:font-name="Times New Roman" style:font-name-complex="Times New Roman" fo:font-size="10pt" style:font-size-asian="10pt" style:font-size-complex="10pt"/>
    </style:style>
    <style:style style:name="T47" style:parent-style-name="DefaultParagraphFont" style:family="text">
      <style:text-properties style:font-name="Times New Roman" style:font-name-complex="Times New Roman" fo:letter-spacing="-0.0069in" fo:font-size="10pt" style:font-size-asian="10pt" style:font-size-complex="10pt"/>
    </style:style>
    <style:style style:name="T48" style:parent-style-name="DefaultParagraphFont" style:family="text">
      <style:text-properties style:font-name="Times New Roman" style:font-name-complex="Times New Roman" fo:font-size="10pt" style:font-size-asian="10pt" style:font-size-complex="10pt"/>
    </style:style>
    <style:style style:name="T49" style:parent-style-name="DefaultParagraphFont" style:family="text">
      <style:text-properties style:font-name="Times New Roman" style:font-name-complex="Times New Roman" fo:letter-spacing="0.0013in" fo:font-size="10pt" style:font-size-asian="10pt" style:font-size-complex="10pt"/>
    </style:style>
    <style:style style:name="T50" style:parent-style-name="DefaultParagraphFont" style:family="text">
      <style:text-properties style:font-name="Times New Roman" style:font-name-complex="Times New Roman" fo:font-size="10pt" style:font-size-asian="10pt" style:font-size-complex="10pt"/>
    </style:style>
    <style:style style:name="T51" style:parent-style-name="DefaultParagraphFont" style:family="text">
      <style:text-properties style:font-name="Times New Roman" style:font-name-complex="Times New Roman" fo:letter-spacing="-0.009in" fo:font-size="10pt" style:font-size-asian="10pt" style:font-size-complex="10pt"/>
    </style:style>
    <style:style style:name="T52" style:parent-style-name="DefaultParagraphFont" style:family="text">
      <style:text-properties style:font-name="Times New Roman" style:font-name-complex="Times New Roman" fo:font-size="10pt" style:font-size-asian="10pt" style:font-size-complex="10pt"/>
    </style:style>
    <style:style style:name="T53" style:parent-style-name="DefaultParagraphFont" style:family="text">
      <style:text-properties style:font-name="Times New Roman" style:font-name-asian="Times New Roman" style:font-name-complex="Times New Roman" fo:font-weight="normal" style:font-weight-asian="normal" fo:font-style="italic" style:font-style-asian="italic" fo:color="#000000" fo:font-size="10pt" style:font-size-asian="10pt" style:font-size-complex="10pt"/>
    </style:style>
    <style:style style:name="T5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55" style:parent-style-name="DefaultParagraphFont" style:family="text">
      <style:text-properties style:font-name="Times New Roman" style:font-name-asian="Times New Roman" style:font-name-complex="Times New Roman" fo:font-weight="normal" style:font-weight-asian="normal" fo:font-style="italic" style:font-style-asian="italic" fo:color="#000000" fo:font-size="10pt" style:font-size-asian="10pt" style:font-size-complex="10pt"/>
    </style:style>
    <style:style style:name="P56" style:parent-style-name="Standard" style:family="paragraph">
      <style:paragraph-properties fo:text-align="end" fo:margin-bottom="0in" fo:line-height="100%">
        <style:tab-stops>
          <style:tab-stop style:type="center" style:position="3.25in"/>
          <style:tab-stop style:type="right" style:position="6.5in"/>
        </style:tab-stops>
      </style:paragraph-properties>
    </style:style>
    <style:style style:name="T57" style:parent-style-name="DefaultParagraphFont" style:family="text">
      <style:text-properties style:font-name="Times New Roman" style:font-name-asian="Times New Roman" style:font-name-complex="Times New Roman" fo:font-style="italic" style:font-style-asian="italic" fo:color="#000000"/>
    </style:style>
    <style:style style:name="P58" style:parent-style-name="Standard" style:family="paragraph">
      <style:paragraph-properties fo:border-top="0.0069in solid #D9D9D9" fo:border-left="none" fo:border-bottom="none" fo:border-right="none" fo:padding-top="0.0138in" fo:padding-left="0in" fo:padding-bottom="0in" fo:padding-right="0in" style:shadow="none" fo:margin-bottom="0in" fo:line-height="100%">
        <style:tab-stops>
          <style:tab-stop style:type="center" style:position="3.25in"/>
          <style:tab-stop style:type="right" style:position="6.5in"/>
        </style:tab-stops>
      </style:paragraph-properties>
      <style:text-properties fo:color="#7F7F7F"/>
    </style:style>
  </office:automatic-styles>
  <office:master-styles>
    <style:master-page style:name="MP0" style:page-layout-name="PL0">
      <style:header>
        <text:p text:style-name="P2"><text:span text:style-name="T3">Jurnal Ilmiah Mandala Education (JIME)</text:span><text:span text:style-name="T4"><text:tab/><text:s text:c="10"/></text:span><text:span text:style-name="T5"><text:tab/><text:s text:c="10"/>e- ISSN: xxxx-xxxx, p-ISSN: xxxx-xxxx</text:span></text:p>
        <text:p text:style-name="P6"/>
      </style:header>
      <style:footer>
        <text:h text:style-name="P7" text:outline-level="1"><text:span text:style-name="T8"><text:page-number text:fixed="false">2</text:page-number></text:span><text:span text:style-name="T9"><text:s/>|<text:s/></text:span><text:span text:style-name="T10">EVALUASI PROGRAM LITERASI DALAM MENINGKATKAN</text:span></text:h>
        <text:h text:style-name="P11" text:outline-level="1"><text:span text:style-name="T12">MINAT BACA</text:span><text:span text:style-name="T13"><text:s/></text:span><text:span text:style-name="T14">DI</text:span><text:span text:style-name="T15"><text:s/></text:span><text:span text:style-name="T16">MAN</text:span><text:span text:style-name="T17"><text:s/></text:span><text:span text:style-name="T18">1</text:span><text:span text:style-name="T19"><text:s/></text:span><text:span text:style-name="T20">MODEL LUBUKLINGGAU<text:s/></text:span><text:span text:style-name="T21">(</text:span><text:span text:style-name="T22">Robi’atul Adawiyah</text:span><text:span text:style-name="T23">)</text:span></text:h>
        <text:p text:style-name="P24"/>
      </style:footer>
    </style:master-page>
    <style:master-page style:next-style-name="MP0" style:name="MPF0" style:page-layout-name="PL0">
      <style:header>
        <text:p text:style-name="P25"><text:span text:style-name="T26">Jurnal Ilmiah Mandala Education<text:s/></text:span><text:span text:style-name="T27">(JIME)</text:span></text:p>
        <text:p text:style-name="P28"><text:span text:style-name="T29">Vol. x, No. x, Bulan <text:s/>Tahun</text:span></text:p>
        <text:p text:style-name="P30"><text:span text:style-name="T31">p-ISSN</text:span><text:span text:style-name="T32"><text:tab/>: xxxx-xxxx, e-xxxx-xxxx</text:span></text:p>
        <text:p text:style-name="P33"><text:span text:style-name="T34">DOI:<text:s/></text:span><text:a xlink:href="about:blank" office:target-frame-name="_top" xlink:show="replace"><text:span text:style-name="T35">10.36312/jime.vxix.xxxx</text:span></text:a><text:span text:style-name="T36">/</text:span><text:span text:style-name="T37"><text:s/></text:span><text:span text:style-name="T38">http://ejournal.mandalanursa.org/index.php/JIME</text:span></text:p>
      </style:header>
      <style:footer>
        <text:h text:style-name="P39" text:outline-level="1"><text:span text:style-name="T40"><text:page-number text:fixed="false">1</text:page-number></text:span><text:span text:style-name="T41"><text:s/>|<text:s/></text:span><text:span text:style-name="T42">EVALUASI PROGRAM LITERASI DALAM MENINGKATKAN</text:span></text:h>
        <text:h text:style-name="P43" text:outline-level="1"><text:span text:style-name="T44">MINAT BACA</text:span><text:span text:style-name="T45"><text:s/></text:span><text:span text:style-name="T46">DI</text:span><text:span text:style-name="T47"><text:s/></text:span><text:span text:style-name="T48">MAN</text:span><text:span text:style-name="T49"><text:s/></text:span><text:span text:style-name="T50">1</text:span><text:span text:style-name="T51"><text:s/></text:span><text:span text:style-name="T52">MODEL LUBUKLINGGAU<text:s/></text:span><text:span text:style-name="T53">(</text:span><text:span text:style-name="T54">Robi’atul Adawiyah</text:span><text:span text:style-name="T55">)</text:span></text:h>
        <text:p text:style-name="P56"><text:span text:style-name="T57">)</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ni.antika@gmail.com</meta:initial-creator>
    <dc:creator>ismail - [2010]</dc:creator>
    <meta:creation-date>2021-07-02T03:07:00Z</meta:creation-date>
    <dc:date>2023-10-10T14:38:00Z</dc:date>
    <meta:template xlink:href="Normal" xlink:type="simple"/>
    <meta:editing-cycles>12</meta:editing-cycles>
    <meta:editing-duration>PT4500S</meta:editing-duration>
    <meta:document-statistic meta:page-count="7" meta:paragraph-count="45" meta:word-count="3422" meta:character-count="22887" meta:row-count="162" meta:non-whitespace-character-count="19510"/>
  </office:meta>
</office:document-meta>
</file>